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nkastraat 27E 1094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opbouw en het veranderen van het dakterras aan de achterzijde</text:p>
            <text:p text:style-name="common-al">Besluit: verleend</text:p>
            <text:p text:style-name="common-al">Besluit verzonden op: 24-12-2025</text:p>
            <text:p text:style-name="common-al">Zaakadres: Bankastraat 27E 1094EA Amsterdam</text:p>
            <text:p text:style-name="common-al">Zaaknummer: Z2025-026742</text:p>
            <text:p text:style-name="common-al">DSO-nummer: 20250620016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674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36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6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6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742</meta:user-defined>
    <meta:user-defined meta:name="DCTERMS.abstract">het plaatsen van een dakopbouw en het veranderen van het dakterras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ankastraat 27E 1094EA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65</meta:user-defined>
    <meta:user-defined meta:name="OVERHEIDop.GmbID/DC.identifier">gmb-2025-573365</meta:user-defined>
    <meta:user-defined meta:name="OVERHEIDop.versieInformatie"/>
  </office:meta>
</office:document-meta>
</file>