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Ahorn 2 te Mariahout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Ahorn 2 te Mariahout</text:p>
            <text:p text:style-name="common-al">Activiteit: Omgevingsplanactiviteit (bouwen)</text:p>
            <text:p text:style-name="common-al">Voor: Het (uit)bouwen van een woonkamer, een schuur en twee dakkapellen (BOPA)</text:p>
            <text:p text:style-name="common-al">Datum aanvraag: 6 oktober 2025</text:p>
            <text:p text:style-name="common-al">DSO verzoeknummer: 2025100601864</text:p>
            <text:p text:style-name="common-al">Besluitdatum: 24 december 2025</text:p>
            <text:p text:style-name="common-al">Dag van verzending: 24 decem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923]</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92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7336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6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6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4/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0923 </meta:user-defined>
    <dc:language>nl</dc:language>
    <meta:user-defined meta:name="DC.title">Gemeente Laarbeek, besluit aanvraag omgevingsvergunning, Ahorn 2 te Mariahout (BOPA)</meta:user-defined>
    <meta:user-defined meta:name="OVERHEIDop.locatietype/OVERHEIDop.gebiedsmarkering">GeometrieRef</meta:user-defined>
    <meta:user-defined meta:name="DCTERMS.W3CDTF/DCTERMS.available">2025-12-30</meta:user-defined>
    <meta:user-defined meta:name="DCTERMS.W3CDTF/OVERHEIDop.jaargang">2025</meta:user-defined>
    <meta:user-defined meta:name="OVERHEIDop.externeBijlage">GML BOPA Ahorn 2 te Mariahout|exb-2025-48455</meta:user-defined>
    <meta:user-defined meta:name="OVERHEIDop.publicationIssue">573363</meta:user-defined>
    <meta:user-defined meta:name="OVERHEIDop.GmbID/DC.identifier">gmb-2025-573363</meta:user-defined>
    <meta:user-defined meta:name="OVERHEIDop.versieInformatie"/>
  </office:meta>
</office:document-meta>
</file>