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Oude Stad, 0392-2025-0163660, het kappen van 7 bomen in de Oude Stad i.v.m. slechte conditie en gevaarzetting, verzonden 24-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336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6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6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63660</meta:user-defined>
    <meta:user-defined meta:name="DCTERMS.abstract">het kappen van 7 bomen in de Oude Stad i.v.m. slechte conditie en gevaarzetting</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Oude Stad, 0392-2025-0163660, het kappen van 7 bomen in de Oude Stad i.v.m. slechte conditie en gevaarzetting, verzonden 24-12-2025</meta:user-defined>
    <meta:user-defined meta:name="DCTERMS.W3CDTF/DCTERMS.available">2025-12-30</meta:user-defined>
    <meta:user-defined meta:name="DCTERMS.W3CDTF/OVERHEIDop.jaargang">2025</meta:user-defined>
    <meta:user-defined meta:name="OVERHEIDop.externeBijlage">Publicatie Oude Stad|exb-2025-48454</meta:user-defined>
    <meta:user-defined meta:name="OVERHEIDop.publicationIssue">573360</meta:user-defined>
    <meta:user-defined meta:name="OVERHEIDop.GmbID/DC.identifier">gmb-2025-573360</meta:user-defined>
    <meta:user-defined meta:name="OVERHEIDop.versieInformatie"/>
  </office:meta>
</office:document-meta>
</file>