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van de eerste verdieping en het verduurzamen van de woning, Lamalaan 6 5691G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de eerste verdieping en het verduurzamen van de woning, Lamalaan 6</text:p>
            <text:p text:style-name="common-al">Locatie: Lamalaan 6 5691GJ Son en Breugel</text:p>
            <text:p text:style-name="common-al">Ontvangen op: 06-02-2025</text:p>
            <text:p text:style-name="common-al">Zaaknummer: 0848249763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33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97632</meta:user-defined>
    <meta:user-defined meta:name="DCTERMS.abstract">uitbreiden van de eerste verdieping en het verduurzamen van de woning, Lamala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van de eerste verdieping en het verduurzamen van de woning, Lamalaan 6 5691GJ Son en Breugel: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36</meta:user-defined>
    <meta:user-defined meta:name="OVERHEIDop.GmbID/DC.identifier">gmb-2025-57336</meta:user-defined>
    <meta:user-defined meta:name="OVERHEIDop.versieInformatie"/>
  </office:meta>
</office:document-meta>
</file>