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issersburen 88, 8531 ED Lemmer: verleende omgevingsvergunning verduurzamen van het servicepunt. (Z.871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ssersburen 88, 8531 ED Lemmer reguliere procedure</text:span>
          </text:p>
            <text:p text:style-name="common-al">Op 23 december 2025 is een omgevingsvergunning verleend voor de Vissersburen 88, 8531 ED Lemmer. De vergunning omvat het verduurzamen van het servicepu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3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966</meta:user-defined>
    <dc:language>nl</dc:language>
    <meta:user-defined meta:name="OVERHEIDop.locatietype/OVERHEIDop.gebiedsmarkering">Punt</meta:user-defined>
    <meta:user-defined meta:name="DC.title">Vissersburen 88, 8531 ED Lemmer: verleende omgevingsvergunning verduurzamen van het servicepunt. (Z.871966)</meta:user-defined>
    <meta:user-defined meta:name="DCTERMS.W3CDTF/DCTERMS.available">2025-12-30</meta:user-defined>
    <meta:user-defined meta:name="DCTERMS.W3CDTF/OVERHEIDop.jaargang">2025</meta:user-defined>
    <meta:user-defined meta:name="OVERHEIDop.publicationIssue">573355</meta:user-defined>
    <meta:user-defined meta:name="OVERHEIDop.GmbID/DC.identifier">gmb-2025-573355</meta:user-defined>
    <meta:user-defined meta:name="OVERHEIDop.versieInformatie"/>
  </office:meta>
</office:document-meta>
</file>