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Verlengde van Beresteijnstraat 10 9641AC Veendam. Boomkap Li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omkap Linde </text:p>
            <text:p text:style-name="common-al">Locatie: Verlengde van Beresteijnstraat 10 9641AC Veendam</text:p>
            <text:p text:style-name="common-al"/>
            <text:p text:style-name="last-al">Datum <text:span text:style-name="nadrukvet">ontvangst</text:span>: 18 december 2025 (Kenmerk: OMG-2025-058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7335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5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5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86</meta:user-defined>
    <meta:user-defined meta:name="DCTERMS.abstract">Gemeente - aanvr. beschikking behandelen - Boomkap Linde  - Verlengde van Beresteijnstraat 10 9641AC Veendam</meta:user-defined>
    <dc:language>nl</dc:language>
    <meta:user-defined meta:name="OVERHEIDop.locatietype/OVERHEIDop.gebiedsmarkering">Adres</meta:user-defined>
    <meta:user-defined meta:name="DC.title">Ontvangen aanvraag - aanvr. beschikking behandelen, Verlengde van Beresteijnstraat 10 9641AC Veendam. Boomkap Lind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54</meta:user-defined>
    <meta:user-defined meta:name="OVERHEIDop.GmbID/DC.identifier">gmb-2025-573354</meta:user-defined>
    <meta:user-defined meta:name="OVERHEIDop.versieInformatie"/>
  </office:meta>
</office:document-meta>
</file>