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Jakob Bruggemalaan nabij Nassaustraat. aanvraag duik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aanvraag duikerbrug</text:p>
            <text:p text:style-name="common-al">Locatie: Jakob Bruggemalaan nabij Nassaustraat</text:p>
            <text:p text:style-name="common-al"/>
            <text:p text:style-name="last-al">Datum <text:span text:style-name="nadrukvet">ontvangst</text:span>: 18 december 2025 (Kenmerk: OMG-2025-058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7335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5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5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84</meta:user-defined>
    <meta:user-defined meta:name="DCTERMS.abstract">Gemeente - aanvr. beschikking behandelen - aanvraag duikerbrug - Jakob Bruggemalaan nabij Nassaustraat</meta:user-defined>
    <dc:language>nl</dc:language>
    <meta:user-defined meta:name="OVERHEIDop.locatietype/OVERHEIDop.gebiedsmarkering">Punt</meta:user-defined>
    <meta:user-defined meta:name="DC.title">Ontvangen aanvraag - aanvr. beschikking behandelen, Jakob Bruggemalaan nabij Nassaustraat. aanvraag duikerbru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353</meta:user-defined>
    <meta:user-defined meta:name="OVERHEIDop.GmbID/DC.identifier">gmb-2025-573353</meta:user-defined>
    <meta:user-defined meta:name="OVERHEIDop.versieInformatie"/>
  </office:meta>
</office:document-meta>
</file>