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Raadhuisstraat 70, Wildervank, Vernieuwen dakkapel en nieuwe ombouw met kunststof raamkoz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Vernieuwen dakkapel en nieuwe ombouw met kunststof raamkozijn</text:p>
            <text:p text:style-name="common-al">Locatie: Raadhuisstraat 70, Wildervank</text:p>
            <text:p text:style-name="common-al">Datum besluit: 17-DEC-25</text:p>
            <text:p text:style-name="common-al">Datum verzending: 18-DEC-25 (Kenmerk: OMG-2025-0510).</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7335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5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5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510</meta:user-defined>
    <meta:user-defined meta:name="DCTERMS.abstract">Verleend - omgevingsvergunning, Raadhuisstraat 70, Wildervank, Vernieuwen dakkapel en nieuwe ombouw met kunststof raamkozijn.</meta:user-defined>
    <dc:language>nl</dc:language>
    <meta:user-defined meta:name="OVERHEIDop.locatietype/OVERHEIDop.gebiedsmarkering">Adres</meta:user-defined>
    <meta:user-defined meta:name="DC.title">Verleend - omgevingsvergunning, Raadhuisstraat 70, Wildervank, Vernieuwen dakkapel en nieuwe ombouw met kunststof raamkozijn.</meta:user-defined>
    <meta:user-defined meta:name="DCTERMS.W3CDTF/DCTERMS.available">2025-12-30</meta:user-defined>
    <meta:user-defined meta:name="DCTERMS.W3CDTF/OVERHEIDop.jaargang">2025</meta:user-defined>
    <meta:user-defined meta:name="OVERHEIDop.publicationIssue">573351</meta:user-defined>
    <meta:user-defined meta:name="OVERHEIDop.GmbID/DC.identifier">gmb-2025-573351</meta:user-defined>
    <meta:user-defined meta:name="OVERHEIDop.versieInformatie"/>
  </office:meta>
</office:document-meta>
</file>