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Schoolweg 40 t/m 74 e.o. Julianadorp (o.w.)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3 december 2025 namens Gemeente Den Helder een volledige melding ontvangen van een ontwikkeling aan Schoolweg 40 t/m 74 e.o. Julianadorp (o.w.). Het gaat over werkzaamheden aan kabels en leidingen ter plaatse van Hoek Proeftuinweg &amp; Schoolweg 40 tot en met Schoolweg 74, Julianadorp (o.w.). De melding heeft het kenmerk OMG-073441/Z25-081059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3441/Z25-0810598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33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3441/Z25-0810598</meta:user-defined>
    <dc:language>nl</dc:language>
    <meta:user-defined meta:name="OVERHEIDop.locatietype/OVERHEIDop.gebiedsmarkering">Lijn</meta:user-defined>
    <meta:user-defined meta:name="DC.title">Melding ontvangen voor Schoolweg 40 t/m 74 e.o. Julianadorp (o.w.) (Graven in bodem boven interventiewaarde)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47</meta:user-defined>
    <meta:user-defined meta:name="OVERHEIDop.GmbID/DC.identifier">gmb-2025-573347</meta:user-defined>
    <meta:user-defined meta:name="OVERHEIDop.versieInformatie"/>
  </office:meta>
</office:document-meta>
</file>