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aalstraat 17-H 1054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egane grondvloer en een interne wijziging op de begane grond (wijziging brandcompartimentering)</text:p>
            <text:p text:style-name="common-al">Besluit: verleend</text:p>
            <text:p text:style-name="common-al">Besluit verzonden op: 24-12-2025</text:p>
            <text:p text:style-name="common-al">Zaakadres: Kanaalstraat 17-H 1054WX Amsterdam</text:p>
            <text:p text:style-name="common-al">Zaaknummer: Z2025-037274</text:p>
            <text:p text:style-name="common-al">DSO-nummer: 20250829007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3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4</meta:user-defined>
    <meta:user-defined meta:name="DCTERMS.abstract">vervangen van de bestaande begane grondvloer en een interne wijziging op de begane grond (wijziging brandcompartimenter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aalstraat 17-H 1054WX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46</meta:user-defined>
    <meta:user-defined meta:name="OVERHEIDop.GmbID/DC.identifier">gmb-2025-573346</meta:user-defined>
    <meta:user-defined meta:name="OVERHEIDop.versieInformatie"/>
  </office:meta>
</office:document-meta>
</file>