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soptocht KBS St. Joz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december 2025, <text:span text:style-name="nadrukvet">Carnavalsoptocht KBS St. Jozef </text:span>op vrijdag 13 februari 2026 van 10.30 uur tot 12.15 uur in Rijen, Tuinstraat, Pastoor Gillisstraat, Mangrovelaan, Laverije, Marijkestraat, Irenestraat. (1129240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33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Carnavalsoptocht KBS St. Jozef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45</meta:user-defined>
    <meta:user-defined meta:name="OVERHEIDop.GmbID/DC.identifier">gmb-2025-573345</meta:user-defined>
    <meta:user-defined meta:name="OVERHEIDop.versieInformatie"/>
  </office:meta>
</office:document-meta>
</file>