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mirnoffweg 55, 3088 H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een aanvraag voor een omgevingsvergunning heeft ontvangen voor Omgevingsplanactiviteit bouwwerken en uitweg (grondslag Omgevingswet artikel 5.1 lid 1 onder a) en Technische bouwactiviteit (grondslag Omgevingswet artikel 5.1, lid 2, onder a) </text:p>
            <text:p text:style-name="common-al">De aanvraag betreft de nieuwebouw van een bedrijfsgebouw voor de op- en overslag van goederen met een ondergeschikte kantoorvoorziening op locatie Smirnoffweg 55, 3088 HE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3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13</meta:user-defined>
    <meta:user-defined meta:name="DCTERMS.abstract">3909-2 Smartlog Smirnoffweg DC4-5-6-7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mirnoffweg 55, 3088 HE Rotterdam</meta:user-defined>
    <meta:user-defined meta:name="DCTERMS.W3CDTF/DCTERMS.available">2025-12-30</meta:user-defined>
    <meta:user-defined meta:name="DCTERMS.W3CDTF/OVERHEIDop.jaargang">2025</meta:user-defined>
    <meta:user-defined meta:name="OVERHEIDop.publicationIssue">573344</meta:user-defined>
    <meta:user-defined meta:name="OVERHEIDop.GmbID/DC.identifier">gmb-2025-573344</meta:user-defined>
    <meta:user-defined meta:name="OVERHEIDop.versieInformatie"/>
  </office:meta>
</office:document-meta>
</file>