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rouwersvaart 126A-RD 2013RD Haarlem, 0392-2025-0145902, het vervangen en vergroten van het balkon aan de achtergevel, verzonden 24-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334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4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4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5902</meta:user-defined>
    <meta:user-defined meta:name="DCTERMS.abstract">het vervangen en vergroten van het balkon aan de achter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rouwersvaart 126A-RD 2013RD Haarlem, 0392-2025-0145902, het vervangen en vergroten van het balkon aan de achtergevel, verzonden 24-12-2025</meta:user-defined>
    <meta:user-defined meta:name="DCTERMS.W3CDTF/DCTERMS.available">2025-12-30</meta:user-defined>
    <meta:user-defined meta:name="DCTERMS.W3CDTF/OVERHEIDop.jaargang">2025</meta:user-defined>
    <meta:user-defined meta:name="OVERHEIDop.publicationIssue">573342</meta:user-defined>
    <meta:user-defined meta:name="OVERHEIDop.GmbID/DC.identifier">gmb-2025-573342</meta:user-defined>
    <meta:user-defined meta:name="OVERHEIDop.versieInformatie"/>
  </office:meta>
</office:document-meta>
</file>