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 Kerspelenweg 18-20 Slochte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0649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Twee Kerspelenweg 18-20, 9621AZ Slochteren, voor de bouw van 2 woningen, 7 februari 2025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334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34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wee Kerspelenweg 18-20 Slochteren, aanvraag vergun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334</meta:user-defined>
    <meta:user-defined meta:name="OVERHEIDop.GmbID/DC.identifier">gmb-2025-57334</meta:user-defined>
    <meta:user-defined meta:name="OVERHEIDop.versieInformatie"/>
  </office:meta>
</office:document-meta>
</file>