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eeschotenlaan 20, 3951VL Maarn, doorbreken draagmuur op begane grond (RX2025-00002800, 2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eeschotenlaan 20, 3951VL Maarn, doorbreken draagmuur op begane grond (RX2025-00002800, 2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33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00</meta:user-defined>
    <meta:user-defined meta:name="DCTERMS.abstract">Breeschotenlaan 20, 3951VL Maarn, doorbreken draagmuur op begane grond (RX2025-00002800, 24 december 2025)</meta:user-defined>
    <dc:language>nl</dc:language>
    <meta:user-defined meta:name="OVERHEIDop.locatietype/OVERHEIDop.gebiedsmarkering">Vlak</meta:user-defined>
    <meta:user-defined meta:name="DC.title">Gemeente Utrechtse Heuvelrug, verleende omgevingsvergunning - Breeschotenlaan 20, 3951VL Maarn, doorbreken draagmuur op begane grond (RX2025-00002800, 24 december 2025)</meta:user-defined>
    <meta:user-defined meta:name="DCTERMS.W3CDTF/DCTERMS.available">2025-12-30</meta:user-defined>
    <meta:user-defined meta:name="DCTERMS.W3CDTF/OVERHEIDop.jaargang">2025</meta:user-defined>
    <meta:user-defined meta:name="OVERHEIDop.publicationIssue">573338</meta:user-defined>
    <meta:user-defined meta:name="OVERHEIDop.GmbID/DC.identifier">gmb-2025-573338</meta:user-defined>
    <meta:user-defined meta:name="OVERHEIDop.versieInformatie"/>
  </office:meta>
</office:document-meta>
</file>