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Wilhelminastraat 196-1 1054W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</text:p>
            <text:p text:style-name="common-al">Besluit: geweigerd</text:p>
            <text:p text:style-name="common-al">Besluit verzonden op: 24-12-2025</text:p>
            <text:p text:style-name="common-al">Zaakadres: Wilhelminastraat 196-1 1054WT Amsterdam</text:p>
            <text:p text:style-name="common-al">Zaaknummer: Z2025-030687</text:p>
            <text:p text:style-name="common-al">DSO-nummer: 20250715018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68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33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3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687</meta:user-defined>
    <meta:user-defined meta:name="DCTERMS.abstract">vervangen van de kozijn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Wilhelminastraat 196-1 1054WT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31</meta:user-defined>
    <meta:user-defined meta:name="OVERHEIDop.GmbID/DC.identifier">gmb-2025-573331</meta:user-defined>
    <meta:user-defined meta:name="OVERHEIDop.versieInformatie"/>
  </office:meta>
</office:document-meta>
</file>