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e Zaanenkwartier, 0392-2025-0163636, het kappen van 12 bomen in het Te Zaanenkwartier i.v.m. slechte toestand en gevaarzetting, verzonden 24-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332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2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2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3636</meta:user-defined>
    <meta:user-defined meta:name="DCTERMS.abstract">het kappen van 12 bomen  in het Te Zaanenkwartier i.v.m. slechte toestand en gevaarzetting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e Zaanenkwartier, 0392-2025-0163636, het kappen van 12 bomen in het Te Zaanenkwartier i.v.m. slechte toestand en gevaarzetting, verzonden 24-12-2025</meta:user-defined>
    <meta:user-defined meta:name="DCTERMS.W3CDTF/DCTERMS.available">2025-12-30</meta:user-defined>
    <meta:user-defined meta:name="DCTERMS.W3CDTF/OVERHEIDop.jaargang">2025</meta:user-defined>
    <meta:user-defined meta:name="OVERHEIDop.externeBijlage">Publicatie Te Zaanenkwartier|exb-2025-48452</meta:user-defined>
    <meta:user-defined meta:name="OVERHEIDop.publicationIssue">573327</meta:user-defined>
    <meta:user-defined meta:name="OVERHEIDop.GmbID/DC.identifier">gmb-2025-573327</meta:user-defined>
    <meta:user-defined meta:name="OVERHEIDop.versieInformatie"/>
  </office:meta>
</office:document-meta>
</file>