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4-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4-3">
      <text:list-level-style-bullet text:bullet-char="-" text:level="1">
        <style:list-level-properties text:min-label-width="10mm"/>
      </text:list-level-style-bullet>
    </text:list-style>
    <text:list-style style:name="id1-3-2-1-3-7-4-3-1">
      <text:list-level-style-bullet text:bullet-char="-" text:level="1">
        <style:list-level-properties text:min-label-width="10mm"/>
      </text:list-level-style-bullet>
    </text:list-style>
    <text:list-style style:name="id1-3-2-1-3-8">
      <text:list-level-style-bullet style:num-suffix="" text:bullet-char="​" text:level="1">
        <style:list-level-properties text:min-label-width="10mm"/>
      </text:list-level-style-bullet>
    </text:list-style>
    <text:list-style style:name="id1-3-2-1-3-8-1">
      <text:list-level-style-bullet style:num-suffix=""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2-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eigeren van het instellen van een parkeerverbod tegenover Bulkensteinlaan 14 te Tiel</text:p>
      <text:section text:name="regeling_id1-3-2" text:style-name="regeling">
        <text:section text:name="aanhef_id1-3-2-1" text:style-name="aanhef">
          <text:section text:name="context_id1-3-2-1-1" text:style-name="context">
            <text:p text:style-name="context.al">2330397</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p text:style-name="considerans.al">De bewoners van de Bulkensteinlaan 14 hebben gevraagd om een verkeersmaatregel in te stellen, te weten een parkeerverbod, tegenover hun in-/uitrit. Dit vanwege het feit dat de rijbaan smal is en dat bij geparkeerde voertuigen zij hun woning niet of nauwelijks kunnen verlaten of bereiken. </text:p>
            <text:p text:style-name="considerans.al">
            <text:span text:style-name="nadrukvet">Motivering</text:span>
          </text:p>
            <text:list text:style-name="id1-3-2-1-3-4">
              <text:list-item text:style-override="id1-3-2-1-3-4-1">
                <text:number>•</text:number>
                <text:p text:style-name="al">Dat de Bulkensteinlaan is gelegen in een 30 km-zone (verblijfsgebied) en sprake is van een erftoegangsweg;</text:p>
              </text:list-item>
              <text:list-item text:style-override="id1-3-2-1-3-4-2">
                <text:number>•</text:number>
                <text:p text:style-name="al"> Dat de verkeersintensiteiten op de Bulkensteinlaan laag zijn en dat dit ook geldt voor de snelheid;</text:p>
              </text:list-item>
              <text:list-item text:style-override="id1-3-2-1-3-4-3">
                <text:number>•</text:number>
                <text:p text:style-name="al"> Dat erftoegangswegen zijn bedoeld voor het veilig toegankelijk maken van percelen en alle verkeersdeelnemers (voetgangers, fietsers en automobilisten, etc.) van dezelfde rijbaan gebruik maken (denk daarbij ook aan parkeren, het laten in- en uitstappen van passagiers, het laden- en lossen van goederen en dergelijke);</text:p>
              </text:list-item>
              <text:list-item text:style-override="id1-3-2-1-3-4-4">
                <text:number>•</text:number>
                <text:p text:style-name="al"> Dat in 2024 een verzoek van bewoners om een parkeerverbod tegenover hun in-/uitrit in te stellen is afgewezen met de volgende argumentatie:</text:p>
                <text:list text:style-name="id1-3-2-1-3-4-4-3">
                  <text:list-item text:style-override="id1-3-2-1-3-4-4-3-1">
                    <text:number>-</text:number>
                    <text:p text:style-name="al">Dat het binnen een verblijfsgebied gebruikelijk is verkeersmaatregelen te minimaliseren;</text:p>
                  </text:list-item>
                  <text:list-item text:style-override="id1-3-2-1-3-4-4-3-2">
                    <text:number>-</text:number>
                    <text:p text:style-name="al"> Dat er is geconstateerd dat niet structureel wordt geparkeerd voor de oprit;</text:p>
                  </text:list-item>
                  <text:list-item text:style-override="id1-3-2-1-3-4-4-3-3">
                    <text:number>-</text:number>
                    <text:p text:style-name="al"> Dat er andere oplossingen zijn om de oprit beter op- en af te rijden, zoals:</text:p>
                    <text:list text:style-name="id1-3-2-1-3-4-4-3-3-3">
                      <text:list-item text:style-override="id1-3-2-1-3-4-4-3-3-3-1">
                        <text:number>o</text:number>
                        <text:p text:style-name="al">aanrijden oprit vanuit de andere kant; </text:p>
                      </text:list-item>
                      <text:list-item text:style-override="id1-3-2-1-3-4-4-3-3-3-2">
                        <text:number>o</text:number>
                        <text:p text:style-name="al"> aanpassen eigen oprit om het op- en afrijden te vergemakkelijken; </text:p>
                      </text:list-item>
                      <text:list-item text:style-override="id1-3-2-1-3-4-4-3-3-3-3">
                        <text:number>o</text:number>
                        <text:p text:style-name="al"> achteruit of juist vooruit de oprit op- en afrijden; </text:p>
                      </text:list-item>
                    </text:list>
                  </text:list-item>
                </text:list>
              </text:list-item>
            </text:list>
            <text:list text:style-name="id1-3-2-1-3-5">
              <text:list-item text:style-override="id1-3-2-1-3-5-1">
                <text:number>-</text:number>
                <text:p text:style-name="al">Dat een parkeerverbod 24/7 niet staat in verhouding tot de overlast;</text:p>
              </text:list-item>
              <text:list-item text:style-override="id1-3-2-1-3-5-2">
                <text:number>-</text:number>
                <text:p text:style-name="al"> Dat in de wijk soortgelijke situaties zijn waar (voor zover bekend) zich geen problemen </text:p>
              </text:list-item>
            </text:list>
            <text:p text:style-name="considerans.al"> voordoen; </text:p>
            <text:list text:style-name="id1-3-2-1-3-7">
              <text:list-item text:style-override="id1-3-2-1-3-7-1">
                <text:number>•</text:number>
                <text:p text:style-name="al">Dat bewoners in 2025 opnieuw hebben verzocht om het instellen van een parkeerverbod, bijvoorbeeld door middel van het aanbrengen van een streep/kruis (geel of wit) op de weg of een andere aanduiding;</text:p>
              </text:list-item>
              <text:list-item text:style-override="id1-3-2-1-3-7-2">
                <text:number>•</text:number>
                <text:p text:style-name="al"> Dat voor het instellen van een parkeerverbod overleg moet worden gepleegd met de politie Oost Nederland conform artikel 24 van het Besluit Administratieve Bepalingen inzake het Wegverkeer;</text:p>
              </text:list-item>
              <text:list-item text:style-override="id1-3-2-1-3-7-3">
                <text:number>•</text:number>
                <text:p text:style-name="al"> Dat de politie Oost Nederland in verband met de juridische handhaafbaarheid een negatief advies heeft gegeven op het instellen van een maatregel;</text:p>
              </text:list-item>
              <text:list-item text:style-override="id1-3-2-1-3-7-4">
                <text:number>•</text:number>
                <text:p text:style-name="al"> Dat dit advies bestaat uit de volgende argumentatie:</text:p>
                <text:list text:style-name="id1-3-2-1-3-7-4-3">
                  <text:list-item text:style-override="id1-3-2-1-3-7-4-3-1">
                    <text:number>-</text:number>
                    <text:p text:style-name="al">Op basis van artikel 24 van het RVV 1990 mag een bestuurder zijn voertuig niet parkeren voor inrit of uitrit. Hierdoor is het reeds mogelijk om te handhaven als door geparkeerde voertuigen aan de overzijde van de in-/uitrit de bewoners deze in-/uitrit niet of nauwelijks kunnen af- of oprijden;</text:p>
                  </text:list-item>
                </text:list>
              </text:list-item>
            </text:list>
            <text:list text:style-name="id1-3-2-1-3-8">
              <text:list-item text:style-override="id1-3-2-1-3-8-1">
                <text:number/>
                <text:list text:style-name="id1-3-2-1-3-8-1-2">
                  <text:list-item text:style-override="id1-3-2-1-3-8-1-2-1">
                    <text:number>•</text:number>
                    <text:p text:style-name="al">Als dit onvoldoende is heeft een infrastructurele ingreep waarmee het parkeren onmogelijk wordt gemaakt de voorkeur boven het instellen van een parkeerverbod door het aanbrengen van een gele doorgetrokken streep. Daarbij kan worden gedacht aan een (kleine) versmalling van de rijbaan en/of het plaatsen van (kleine) verticale elementen direct langs de rijbaan. Een infrastructurele maatregel voorkomt dat, bij een verkeersmaatregel of een verbod door een verkeersteken, handhaving noodzakelijk is om de regel of het verbod af te dwingen. De uitvoeringsvoorschriften van het BABW bepalen immers in paragraaf 2 dat verkeerstekens slechts worden toegepast, voor zover dit bepaald nodig is en nadat vervangende infrastructurele maatregelen zijn overwogen; </text:p>
                  </text:list-item>
                </text:list>
              </text:list-item>
            </text:list>
            <text:list text:style-name="id1-3-2-1-3-9">
              <text:list-item text:style-override="id1-3-2-1-3-9-1">
                <text:number>•</text:number>
                <text:p text:style-name="al">Dat er geen sprake is van structurele overlast en dat bij overtreding op basis van de verkeerswetgeving hierop dus kan worden gehandhaafd;</text:p>
              </text:list-item>
              <text:list-item text:style-override="id1-3-2-1-3-9-2">
                <text:number>•</text:number>
                <text:p text:style-name="al"> Dat met het treffen van infrastructurele maatregelen de bruikbaarheid van de Bulkensteinlaan voor het verkeer maar ook voor de aanvrager zelf wordt aangetast en dat dit niet past in een verblijfsgebied en het straatbeeld van de Bulkensteinlaan;</text:p>
              </text:list-item>
              <text:list-item text:style-override="id1-3-2-1-3-9-3">
                <text:number>•</text:number>
                <text:p text:style-name="al"> Dat gelet van het advies van de politie en het feit dat zich geen nieuwe omstandigheden of feiten hebben voorgedaan ten opzichte van het vorige verzoek wordt geen noodzaak gezien tot het instellen van een parkeerverbod;</text:p>
              </text:list-item>
              <text:list-item text:style-override="id1-3-2-1-3-9-4">
                <text:number>•</text:number>
                <text:p text:style-name="al"> Dat de in dit besluit genoemde weg in eigendom en beheer is bij de gemeente Tiel en gelegen is binnen de bebouwde kom.</text:p>
              </text:list-item>
            </text:list>
            <text:p text:style-name="considerans.al">
            <text:span text:style-name="nadrukvet">Gelet op</text:span>
          </text:p>
            <text:list text:style-name="id1-3-2-1-3-11">
              <text:list-item text:style-override="id1-3-2-1-3-11-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11-2">
                <text:number>•</text:number>
                <text:p text:style-name="al"> Dat voor deze bevoegdheid op grond van het “Bevoegdhedenbesluit Tiel”, d.d. 4 januari 2024 ondermandaat is verleend aan de functionaris die hier op grond van zijn normale werkzaamheden mee is belast;</text:p>
              </text:list-item>
              <text:list-item text:style-override="id1-3-2-1-3-11-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11-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 1994 en artikel 21 van het BABW op de bovengenoemde weg maatregelen dienen te worden genomen met als doel: </text:p>
            <text:list text:style-name="id1-3-2-1-3-14">
              <text:list-item text:style-override="id1-3-2-1-3-14-1">
                <text:number>•</text:number>
                <text:p text:style-name="al">het verzekeren van de veiligheid op de weg;</text:p>
              </text:list-item>
              <text:list-item text:style-override="id1-3-2-1-3-14-2">
                <text:number>•</text:number>
                <text:p text:style-name="al"> het beschermen van weggebruikers en passagiers;</text:p>
              </text:list-item>
              <text:list-item text:style-override="id1-3-2-1-3-14-3">
                <text:number>•</text:number>
                <text:p text:style-name="al"> het in stand houden van de weg en het waarborgen van de bruikbaarheid daarvan;</text:p>
              </text:list-item>
              <text:list-item text:style-override="id1-3-2-1-3-14-4">
                <text:number>•</text:number>
                <text:p text:style-name="al"> het zoveel mogelijk waarborgen van de vrijheid van het verkeer.</text:p>
              </text:list-item>
            </text:list>
            <text:p text:style-name="considerans.al">Op basis van bovenstaande overweging en met inachtneming van: </text:p>
            <text:list text:style-name="id1-3-2-1-3-16">
              <text:list-item text:style-override="id1-3-2-1-3-16-1">
                <text:number>•</text:number>
                <text:p text:style-name="al">de Wegenverkeerswet 1994;</text:p>
              </text:list-item>
              <text:list-item text:style-override="id1-3-2-1-3-16-2">
                <text:number>•</text:number>
                <text:p text:style-name="al"> het Besluit Administratieve Bepalingen inzake het Wegverkeer;</text:p>
              </text:list-item>
              <text:list-item text:style-override="id1-3-2-1-3-16-3">
                <text:number>•</text:number>
                <text:p text:style-name="al"> uitvoeringsvoorschriften BABW inzake verkeerstekens;</text:p>
              </text:list-item>
              <text:list-item text:style-override="id1-3-2-1-3-16-4">
                <text:number>•</text:number>
                <text:p text:style-name="al"> het Reglement Verkeersregels en Verkeerstekens 1990;</text:p>
              </text:list-item>
              <text:list-item text:style-override="id1-3-2-1-3-16-5">
                <text:number>•</text:number>
                <text:p text:style-name="al"> de Algemene wet bestuursrecht.</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op grond van vorenstaande overwegingen het volgende te besluiten:</text:p>
            <text:p text:style-name="common-al">Het verzoek tot het instellen van een parkeerverbod door middel van het aanbrengen van een gele doorgetrokken streep zoals bedoeld in artikel 23, eerste lid, sub g van het RVV 1990 tegenover de in/uitrit Bulkensteinlaan 14 te weigeren.</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18 december 2025</text:span>
            </text:span>
          </text:p>
          </text:section>
          <text:section text:name="ondertekening_id1-3-2-3-2">
            <text:p><text:span text:style-name="deze">Namens burgemeester en wethouders van de gemeente Tiel,</text:span></text:p>
          </text:section>
          <text:section text:name="ondertekening_id1-3-2-3-3">
            <text:p><text:span text:style-name="deze">A. De Keijzer</text:span></text:p>
          </text:section>
          <text:section text:name="ondertekening_id1-3-2-3-4">
            <text:p><text:span text:style-name="deze">Afdelingsmanager Leefomgeving </text:span></text:p>
          </text:section>
          <text:section text:name="ondertekening_id1-3-2-3-5">
            <text:p><text:span text:style-name="organisatie">Gemeente Tiel</text:span></text:p>
          </text:section>
        </text:section>
        <text:section text:name="bezwaarschrift_id1-3-2-4" text:style-name="bezwaarschrift">
          <text:p text:style-name="bezwaarschrift_top"/>
          <text:p text:style-name="bezwaarschrift_al">
          <text:span text:style-name="nadrukcur">Omdat de goedkeuring voor dit besluit digitaal is afgehandeld, ontbreekt een met de pen gezette handtekening.</text:span>
        </text: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6">
            <text:list-item text:style-override="id1-3-2-4-6-1">
              <text:number>-</text:number>
              <text:p text:style-name="al">uw naam en adres</text:p>
            </text:list-item>
            <text:list-item text:style-override="id1-3-2-4-6-2">
              <text:number>-</text:number>
              <text:p text:style-name="al">de datum</text:p>
            </text:list-item>
            <text:list-item text:style-override="id1-3-2-4-6-3">
              <text:number>-</text:number>
              <text:p text:style-name="al">een omschrijving van het besluit waar u het niet mee eens bent</text:p>
            </text:list-item>
            <text:list-item text:style-override="id1-3-2-4-6-4">
              <text:number>-</text:number>
              <text:p text:style-name="al">waarom u het niet eens bent met het besluit</text:p>
            </text:list-item>
            <text:list-item text:style-override="id1-3-2-4-6-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text:p>
          <text:p text:style-name="bezwaarschrift_al">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33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weigeren voor het instellen van een parkeerverbod  - tegenover Bulkensteinlaan 14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0397</meta:user-defined>
    <meta:user-defined meta:name="OVERHEIDop.verkeersbordcode">N.v.t.</meta:user-defined>
    <dc:language>nl</dc:language>
    <meta:user-defined meta:name="OVERHEIDop.locatietype/OVERHEIDop.gebiedsmarkering">Adres</meta:user-defined>
    <meta:user-defined meta:name="DC.title">Verkeersbesluit voor het weigeren van het instellen van een parkeerverbod tegenover Bulkensteinlaan 14 te Tiel</meta:user-defined>
    <meta:user-defined meta:name="DCTERMS.W3CDTF/DCTERMS.available">2025-12-30</meta:user-defined>
    <meta:user-defined meta:name="DCTERMS.W3CDTF/OVERHEIDop.jaargang">2025</meta:user-defined>
    <meta:user-defined meta:name="OVERHEIDop.publicationIssue">573326</meta:user-defined>
    <meta:user-defined meta:name="OVERHEIDop.GmbID/DC.identifier">gmb-2025-573326</meta:user-defined>
    <meta:user-defined meta:name="OVERHEIDop.versieInformatie"/>
  </office:meta>
</office:document-meta>
</file>