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vlaggenmast, Amaliadwarsstraat 2B, 3522AR Utrecht, GU-Z2025-0041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164</text:p>
            <text:p text:style-name="common-al">Toelichting: het legaliseren van een vlaggenmast</text:p>
            <text:p text:style-name="common-al">Datum ontvangst aanvraag: 2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332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2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2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41164</meta:user-defined>
    <meta:user-defined meta:name="DCTERMS.abstract">Toelichting: het legaliseren van een vlaggenmast</meta:user-defined>
    <dc:language>nl</dc:language>
    <meta:user-defined meta:name="OVERHEIDop.locatietype/OVERHEIDop.gebiedsmarkering">Vlak</meta:user-defined>
    <meta:user-defined meta:name="DC.title">Aanvraag omgevingsvergunning, het legaliseren van een vlaggenmast, Amaliadwarsstraat 2B, 3522AR Utrecht, GU-Z2025-0041164</meta:user-defined>
    <meta:user-defined meta:name="OVERHEIDop.datumEindeReactietermijn">2026-02-18</meta:user-defined>
    <meta:user-defined meta:name="OVERHEIDop.terinzageleggingBG">https://jeleefomgeving.nl/inzien/002220647/de130d86-029c-492c-a01c-69ae94a0d3aa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24</meta:user-defined>
    <meta:user-defined meta:name="OVERHEIDop.GmbID/DC.identifier">gmb-2025-573324</meta:user-defined>
    <meta:user-defined meta:name="OVERHEIDop.versieInformatie"/>
  </office:meta>
</office:document-meta>
</file>