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door het plaatsen van een opbouw op de locatie Jochem Blaauboerstraat 29, 1751 C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oor het plaatsen van een opbouw</text:p>
            <text:p text:style-name="common-al">
            <text:span text:style-name="nadrukvet">Locatie:</text:span> Jochem Blaauboerstraat 29, 1751 CH in Schagerbrug</text:p>
            <text:p text:style-name="common-al">
            <text:span text:style-name="nadrukvet">Zaaknummer: </text:span>Z2025-00000482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Ontvangst aanvraag omgevingsvergunning Jochem Blaauboerstraat 29, 1751 CH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woning door het plaatsen van een opbouw op de locatie Jochem Blaauboerstraat 29, 1751 CH in Schagerbru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32</meta:user-defined>
    <meta:user-defined meta:name="OVERHEIDop.GmbID/DC.identifier">gmb-2025-57332</meta:user-defined>
    <meta:user-defined meta:name="OVERHEIDop.versieInformatie"/>
  </office:meta>
</office:document-meta>
</file>