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enenstraat 20 5663 E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penenstraat 20 5663 EV Geldrop</text:p>
            <text:p text:style-name="common-al">Datum ontvangst: 24-12-2025 </text:p>
            <text:p text:style-name="common-al">Omschrijving: splitsen woning naar oorspronkelijke staat (nr 18 en 20)</text:p>
            <text:p text:style-name="common-al">Zaaknummer: 177128960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331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96022</meta:user-defined>
    <meta:user-defined meta:name="DCTERMS.abstract">Schepenenstraat 20 - splitsen woning naar oorspronkelijke staat (nr 18 en 2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chepenenstraat 20 5663 EV Geldro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19</meta:user-defined>
    <meta:user-defined meta:name="OVERHEIDop.GmbID/DC.identifier">gmb-2025-573319</meta:user-defined>
    <meta:user-defined meta:name="OVERHEIDop.versieInformatie"/>
  </office:meta>
</office:document-meta>
</file>