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B in Muiderber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032 voor het renoveren en uitbreiden van het watersportcentrum ten behoeve van kleinschalige horeca op locatie Zeeweg 1B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3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32</meta:user-defined>
    <meta:user-defined meta:name="DCTERMS.abstract">Betreft: Besluit op locatie Zeeweg 1B in Muiderberg</meta:user-defined>
    <dc:language>nl</dc:language>
    <meta:user-defined meta:name="DC.title">Verleende omgevingsvergunning Zeeweg 1B in Muiderberg (rectificatie omschrijving)</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51</meta:user-defined>
    <meta:user-defined meta:name="OVERHEIDop.publicationIssue">573318</meta:user-defined>
    <meta:user-defined meta:name="OVERHEIDop.GmbID/DC.identifier">gmb-2025-573318</meta:user-defined>
    <meta:user-defined meta:name="OVERHEIDop.versieInformatie"/>
  </office:meta>
</office:document-meta>
</file>