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wijzigen van bedrijfswoning naar burgerwoning op locatie Leeuwerikstraat 25, 4881 WZ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401596 voor het wijzigen van bedrijfswoning naar burgerwoning op locatie Leeuwerikstraat 25, 4881 WZ Zundert. De vergunning is Verleend en verzonden op 23-12-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9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33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96</meta:user-defined>
    <dc:language>nl</dc:language>
    <meta:user-defined meta:name="DC.title">Kennisgeving besluit op aanvraag omgevingsvergunning met planafwijking voor het wijzigen van bedrijfswoning naar burgerwoning op locatie Leeuwerikstraat 25, 4881 WZ Zundert</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50</meta:user-defined>
    <meta:user-defined meta:name="OVERHEIDop.publicationIssue">573314</meta:user-defined>
    <meta:user-defined meta:name="OVERHEIDop.GmbID/DC.identifier">gmb-2025-573314</meta:user-defined>
    <meta:user-defined meta:name="OVERHEIDop.versieInformatie"/>
  </office:meta>
</office:document-meta>
</file>