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 woningen in combinatie met parkeren, sociaal,  maatschappelijk en commercieel programma (horeca en kantoor). - 2Z7 (Staatsliedenwijk), Wissel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7856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7 december 2025</text:p>
            <text:p text:style-name="common-al">
            <text:span text:style-name="nadrukvet">Omschrijving:</text:span> het bouwen van  woningen in combinatie met parkeren, sociaal,  maatschappelijk en commercieel programma (horeca en kantoor).</text:p>
            <text:p text:style-name="common-al">
            <text:span text:style-name="nadrukvet">Locatie:</text:span> 2Z7 (Staatsliedenwijk), Wisselweg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573313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313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313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7856</meta:user-defined>
    <meta:user-defined meta:name="DCTERMS.abstract">Gemeente Almere - aanvraag omgevingsvergunning - het bouwen van  woningen in combinatie met parkeren, sociaal,  maatschappelijk en commercieel programma (horeca en kantoor). - 2Z7 (Staatsliedenwijk), Wisselweg</meta:user-defined>
    <dc:language>nl</dc:language>
    <meta:user-defined meta:name="OVERHEIDop.locatietype/OVERHEIDop.gebiedsmarkering">Punt</meta:user-defined>
    <meta:user-defined meta:name="DC.title">Gemeente Almere - aanvraag omgevingsvergunning - het bouwen van  woningen in combinatie met parkeren, sociaal,  maatschappelijk en commercieel programma (horeca en kantoor). - 2Z7 (Staatsliedenwijk), Wisselweg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3313</meta:user-defined>
    <meta:user-defined meta:name="OVERHEIDop.GmbID/DC.identifier">gmb-2025-573313</meta:user-defined>
    <meta:user-defined meta:name="OVERHEIDop.versieInformatie"/>
  </office:meta>
</office:document-meta>
</file>