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gebruiken van een pand voor additionele horeca, LOAVIES, GU-Z2025-0041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134</text:p>
            <text:p text:style-name="common-al">Toelichting: het gebruiken van een pand voor additionele horeca</text:p>
            <text:p text:style-name="common-al">Datum ontvangst aanvraag: 23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331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1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1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41134</meta:user-defined>
    <meta:user-defined meta:name="DCTERMS.abstract">Toelichting: het gebruiken van een pand voor additionele horeca</meta:user-defined>
    <dc:language>nl</dc:language>
    <meta:user-defined meta:name="OVERHEIDop.locatietype/OVERHEIDop.gebiedsmarkering">Vlak</meta:user-defined>
    <meta:user-defined meta:name="DC.title">Aanvraag omgevingsvergunning, het gebruiken van een pand voor additionele horeca, LOAVIES, GU-Z2025-0041134</meta:user-defined>
    <meta:user-defined meta:name="OVERHEIDop.datumEindeReactietermijn">2026-02-17</meta:user-defined>
    <meta:user-defined meta:name="OVERHEIDop.terinzageleggingBG">https://jeleefomgeving.nl/inzien/002220647/6819682c-bbf7-40df-bb0d-2c4ff7f6b9c1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310</meta:user-defined>
    <meta:user-defined meta:name="OVERHEIDop.GmbID/DC.identifier">gmb-2025-573310</meta:user-defined>
    <meta:user-defined meta:name="OVERHEIDop.versieInformatie"/>
  </office:meta>
</office:document-meta>
</file>