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amen vervangen in de voorgevel en schilderen, van Kinsbergenstraat 1 561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9894 </text:p>
            <text:p text:style-name="common-al"> Omschrijving: ramen vervangen in de voorgevel en schilder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Kinsbergenstraat 1 5612LK Eindhoven</text:p>
              </text:list-item>
            </text:list>
            <text:p text:style-name="common-al"> Soort aanvraag: Bouwactiviteit (ruimtelijk deel) </text:p>
            <text:p text:style-name="common-al"> Datum binnenkomst: 24-1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30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94</meta:user-defined>
    <meta:user-defined meta:name="DCTERMS.abstract">ramen vervangen in de voorgevel en schild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ramen vervangen in de voorgevel en schilderen, van Kinsbergenstraat 1 5612LK Eindhov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07</meta:user-defined>
    <meta:user-defined meta:name="OVERHEIDop.GmbID/DC.identifier">gmb-2025-573307</meta:user-defined>
    <meta:user-defined meta:name="OVERHEIDop.versieInformatie"/>
  </office:meta>
</office:document-meta>
</file>