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burgemeester en wethouders tot vaststelling van de Subsidieregeling Sport en scouting gemeente Wassenaar 2026</text:p>
      <text:section text:name="regeling_id1-3-2" text:style-name="regeling">
        <text:section text:name="aanhef_id1-3-2-1" text:style-name="aanhef">
          <text:section text:name="preambule_id1-3-2-1-1" text:style-name="preambule">
            <text:p text:style-name="al">Het college van burgemeester en wethouders van Wassenaar;</text:p>
            <text:p text:style-name="al"/>
            <text:p text:style-name="al">overwegende dat:</text:p>
            <text:p text:style-name="al"/>
            <text:p text:style-name="al">Het gemeentebestuur het meedoen aan sport en scouting binnen Wassenaar wil bevorderen en stimuleren door het verstrekken van subsidie voor activiteiten die daaraan bijdragen; </text:p>
            <text:p text:style-name="al"/>
            <text:p text:style-name="al">gelet op artikel 1:3 van de Algemene subsidieverordening Wassenaar 2025;</text:p>
            <text:p text:style-name="al"/>
            <text:p text:style-name="al">gelet op de Beleidsnota Subsidiebeleid gemeente Wassenaar 2025;</text:p>
            <text:p text:style-name="al"/>
            <text:p text:style-name="al">gelet op de Sportvisie Wassenaar 2025;</text:p>
            <text:p text:style-name="al"/>
            <text:p text:style-name="al">besluit: </text:p>
            <text:p text:style-name="al"/>
            <text:p text:style-name="al">de Subsidieregeling Sport en scouting gemeente Wassenaar 2026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regeling wordt aangesloten bij de begrippen uit de Algemene subsidieverordening gemeente Wassenaar 2025, tenzij daarvan expliciet wordt afgeweken. </text:p>
                </text:list-item>
                <text:list-item text:style-override="id1-3-2-2-1-2-3">
                  <text:number>2.</text:number>
                  <text:p text:style-name="al">In deze regeling wordt verstaan onder:</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row table:style-name="row">
                      <table:table-cell table:style-name="cell_frame_all" table:number-rows-spanned="1" table:number-columns-spanned="1">
                        <text:p text:style-name="table_al">Asv:</text:p>
                      </table:table-cell>
                      <table:table-cell table:style-name="cell_frame_all" table:number-rows-spanned="1" table:number-columns-spanned="1">
                        <text:p text:style-name="table_al">Algemene subsidieverordening gemeente Wassenaar 2025;</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innensport: </text:p>
                      </table:table-cell>
                      <table:table-cell table:style-name="cell_frame_all" table:number-rows-spanned="1" table:number-columns-spanned="1">
                        <text:p text:style-name="table_al">sport- en beweegactiviteiten van sportverenigingen die grotendeels plaatsvinden in een binnensportaccommodatie zoals een sporthal of een gymzaal;</text:p>
                      </table:table-cell>
                    </table:table-row>
                    <table:table-row table:style-name="row">
                      <table:table-cell table:style-name="cell_frame_all" table:number-rows-spanned="1" table:number-columns-spanned="1">
                        <text:p text:style-name="table_al">buitensport: </text:p>
                      </table:table-cell>
                      <table:table-cell table:style-name="cell_frame_all" table:number-rows-spanned="1" table:number-columns-spanned="1">
                        <text:p text:style-name="table_al">sport- en beweegactiviteiten van sportverenigingen die grotendeels plaatsvinden op een buitensportaccommodatie zoals een sportveld.</text:p>
                      </table:table-cell>
                    </table:table-row>
                    <table:table-row table:style-name="row">
                      <table:table-cell table:style-name="cell_frame_all" table:number-rows-spanned="1" table:number-columns-spanned="1">
                        <text:p text:style-name="table_al">scoutingjeugdlid:</text:p>
                      </table:table-cell>
                      <table:table-cell table:style-name="cell_frame_all" table:number-rows-spanned="1" table:number-columns-spanned="1">
                        <text:p text:style-name="table_al">een bij een scoutingvereniging aangesloten lid dat per 1 januari van het jaar waarin subsidie wordt aangevraagd, jonger dan 18 jaar is;</text:p>
                      </table:table-cell>
                    </table:table-row>
                    <table:table-row table:style-name="row">
                      <table:table-cell table:style-name="cell_frame_all" table:number-rows-spanned="1" table:number-columns-spanned="1">
                        <text:p text:style-name="table_al">scoutingvereniging: </text:p>
                      </table:table-cell>
                      <table:table-cell table:style-name="cell_frame_all" table:number-rows-spanned="1" table:number-columns-spanned="1">
                        <text:p text:style-name="table_al">een scoutingvereniging die jeugdigen een uitdagende omgeving bieden waarin zij zich kunnen ontwikkelen door het spelen van het scoutingspel. Hierbij zijn een veilige spel- en speelomgeving en een veilige sociale omgeving van groot belang; </text:p>
                      </table:table-cell>
                    </table:table-row>
                    <table:table-row table:style-name="row">
                      <table:table-cell table:style-name="cell_frame_all" table:number-rows-spanned="1" table:number-columns-spanned="1">
                        <text:p text:style-name="table_al">sportjeugdlid:</text:p>
                      </table:table-cell>
                      <table:table-cell table:style-name="cell_frame_all" table:number-rows-spanned="1" table:number-columns-spanned="1">
                        <text:p text:style-name="table_al">een bij een sportvereniging aangesloten lid dat per 1 januari van het jaar waarin subsidie wordt aangevraagd, jonger dan 18 jaar is;</text:p>
                      </table:table-cell>
                    </table:table-row>
                    <table:table-row table:style-name="row">
                      <table:table-cell table:style-name="cell_frame_all" table:number-rows-spanned="1" table:number-columns-spanned="1">
                        <text:p text:style-name="table_al">sportvereniging:</text:p>
                      </table:table-cell>
                      <table:table-cell table:style-name="cell_frame_all" table:number-rows-spanned="1" table:number-columns-spanned="1">
                        <text:p text:style-name="table_al">een sportvereniging die zich richt op de beoefening van amateursport (breedtesport), zoals opgenomen in de reglementen van de sportbonden en het NOC*NSF en wordt vertegenwoordigd door een landelijke sportbond die is aangesloten bij het NOC*NSF;</text:p>
                      </table:table-cell>
                    </table:table-row>
                    <table:table-row table:style-name="row">
                      <table:table-cell table:style-name="cell_frame_all" table:number-rows-spanned="1" table:number-columns-spanned="1">
                        <text:p text:style-name="table_al">zwemsport:</text:p>
                      </table:table-cell>
                      <table:table-cell table:style-name="cell_frame_all" table:number-rows-spanned="1" table:number-columns-spanned="1">
                        <text:p text:style-name="table_al">een watersport waarbij de zwemmer zich door middel van arm- en beenbewegingen voortbeweegt in het water. De sport- en beweegactiviteiten van sportverenigingen vinden grotendeels plaats in een zwembad.</text:p>
                      </table:table-cell>
                    </table:table-row>
                  
                </table:table>
              <text:p text:style-name="table_bottom"/></text:section></draw:text-box></draw:frame></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regeling is uitsluitend van toepassing op subsidies die op grond van deze regeling zijn verstrekt. De regeling geldt voor de sport en de scouting voor de seizoenen dan wel sportjaren in 2026, 2027 en 2028.</text:p>
            </text:section>
            <text:section text:name="artikel_id1-3-2-2-1-4" text:style-name="artikel">
              <text:p text:style-name="artikel_kop_titel"><text:span text:style-name="artikel_kop_label">Artikel</text:span> <text:span text:style-name="artikel_kop_nr">3.</text:span> Doel van de regeling</text:p>
              <text:p text:style-name="al">Het doel van deze subsidieregeling is het hebben van meer vitale en toekomstbestendige sport- en scoutingverenigingen in de gemeente Wassenaar. Daarnaast heeft de regeling ten doel dat zoveel mogelijk (jonge) inwoners van Wassenaar een gezonde leefstijl hebben en voldoen aan de beweegnorm. Bovendien is het doel van de regeling dat zoveel mogelijk jeugdige inwoners plezier beleven aan sport of scouting in een veilig en inclusief sport- of scoutingklimaat.</text:p>
            </text:section>
            <text:p text:style-name="hoofdstuk_bottom"/>
          </text:section>
          <text:section text:name="hoofdstuk_id1-3-2-2-2" text:style-name="hoofdstuk">
            <text:p text:style-name="hoofdstuk_kop"><text:span text:style-name="label">Hoofdstuk</text:span> <text:span text:style-name="nr">2.</text:span> Bepalingen over de sportsubsidie</text:p>
            <text:section text:name="artikel_id1-3-2-2-2-2" text:style-name="artikel">
              <text:p text:style-name="artikel_kop_titel"><text:span text:style-name="artikel_kop_label">Artikel</text:span> <text:span text:style-name="artikel_kop_nr">4.</text:span> Sportsubsidie</text:p>
              <text:list text:style-name="id1-3-2-2-2-2-2">
                <text:list-item text:style-override="id1-3-2-2-2-2-2">
                  <text:number>1.</text:number>
                  <text:p text:style-name="al">Voor een subsidie per sportjeugdlid gelden de volgende bepalingen:</text:p>
                  <text:list text:style-name="id1-3-2-2-2-2-2-3">
                    <text:list-item text:style-override="id1-3-2-2-2-2-2-3-1">
                      <text:number>a.</text:number>
                      <text:p text:style-name="al">er zijn ten minste 10 jeugdleden lid van de sportvereniging dan wel van de afdeling waarvoor subsidie wordt aangevraagd;</text:p>
                    </text:list-item>
                    <text:list-item text:style-override="id1-3-2-2-2-2-2-3-2">
                      <text:number>b.</text:number>
                      <text:p text:style-name="al">het aantal jeugdleden per 1 januari van het jaar waarin subsidie voor het daarop volgende seizoen wordt aangevraagd is bepalend voor de hoogte van de subsidie;</text:p>
                    </text:list-item>
                    <text:list-item text:style-override="id1-3-2-2-2-2-2-3-3">
                      <text:number>c.</text:number>
                      <text:p text:style-name="al">voor de binnen- en zwemsport bedraagt de subsidie € 21 per jeugdlid en voor de buitensport € 17 per jeugdlid.</text:p>
                    </text:list-item>
                  </text:list>
                </text:list-item>
                <text:list-item text:style-override="id1-3-2-2-2-2-3">
                  <text:number>2.</text:number>
                  <text:p text:style-name="al">Voor het aanvangen van een nieuwe tak van sport of het verbreden van het sportaanbod bij een sportvereniging in Wassenaar, die het bevorderen van sportdeelname door inwoners ten doel hebben, kan ten hoogste eenmalig € 1.500 subsidie per aanvraag worden verleend.</text:p>
                </text:list-item>
                <text:list-item text:style-override="id1-3-2-2-2-2-4">
                  <text:number>3.</text:number>
                  <text:p text:style-name="al">Voor een sportvereniging die een jubileum in een cyclus van 25 jaren viert, kan ten hoogste € 1.000 subsidie per aanvraag worden verleend.</text:p>
                </text:list-item>
                <text:list-item text:style-override="id1-3-2-2-2-2-5">
                  <text:number>4.</text:number>
                  <text:p text:style-name="al">Voor schoolsporttoernooien waarbij samenwerking plaatsvindt tussen scholen en sportverenigingen, welke in beginsel toegankelijk zijn voor alle basisscholen in Wassenaar, kan ten hoogste € 1.000 subsidie per aanvraag worden verleend.</text:p>
                </text:list-item>
                <text:list-item text:style-override="id1-3-2-2-2-2-6">
                  <text:number>5.</text:number>
                  <text:p text:style-name="al">Voor het organiseren door een sportvereniging van sportactiviteiten voor inwoners met een beperking kan ten hoogste € 1.000 subsidie per aanvraag worden verleend. </text:p>
                </text:list-item>
                <text:list-item text:style-override="id1-3-2-2-2-2-7">
                  <text:number>6.</text:number>
                  <text:p text:style-name="al">Voor deskundigheidsbevordering voor het werven of opleiden van het kader van sportverenigingen kan ten hoogste € 500 subsidie per aanvraag worden verleend.</text:p>
                </text:list-item>
              </text:list>
            </text:section>
            <text:section text:name="artikel_id1-3-2-2-2-3" text:style-name="artikel">
              <text:p text:style-name="artikel_kop_titel"><text:span text:style-name="artikel_kop_label">Artikel</text:span> <text:span text:style-name="artikel_kop_nr">5.</text:span> Doelgroep sportsubsidie</text:p>
              <text:list text:style-name="id1-3-2-2-2-3-2">
                <text:list-item text:style-override="id1-3-2-2-2-3-2">
                  <text:number>1.</text:number>
                  <text:p text:style-name="al">De subsidie voor activiteiten genoemd in artikel 4 kan worden aangevraagd door sportverenigingen mits:</text:p>
                  <text:list text:style-name="id1-3-2-2-2-3-2-3">
                    <text:list-item text:style-override="id1-3-2-2-2-3-2-3-1">
                      <text:number>a.</text:number>
                      <text:p text:style-name="al">de aanvrager zowel statutair als feitelijk is gevestigd in Wassenaar; </text:p>
                    </text:list-item>
                    <text:list-item text:style-override="id1-3-2-2-2-3-2-3-2">
                      <text:number>b.</text:number>
                      <text:p text:style-name="al">de aanvrager het beoefenen van sport als hoofdactiviteit heeft; </text:p>
                    </text:list-item>
                    <text:list-item text:style-override="id1-3-2-2-2-3-2-3-3">
                      <text:number>c.</text:number>
                      <text:p text:style-name="al">de aanvrager aandacht besteedt aan waarden en normen in de sport (zoals de Code Goed Sportbestuur) en waarborgen biedt voor veiligheidsaspecten (zoals voldoende toezicht en EHBO-faciliteiten);</text:p>
                    </text:list-item>
                    <text:list-item text:style-override="id1-3-2-2-2-3-2-3-4">
                      <text:number>d.</text:number>
                      <text:p text:style-name="al">de aanvrager activiteiten organiseert die plaatsvinden in Wassenaar; </text:p>
                    </text:list-item>
                    <text:list-item text:style-override="id1-3-2-2-2-3-2-3-5">
                      <text:number>e.</text:number>
                      <text:p text:style-name="al">de aanvrager zich richt op de beoefening van amateursport (breedtesport), zoals opgenomen in de reglementen van de sportbonden en de NOC*NSF. </text:p>
                    </text:list-item>
                  </text:list>
                </text:list-item>
                <text:list-item text:style-override="id1-3-2-2-2-3-3">
                  <text:number>2.</text:number>
                  <text:p text:style-name="al">Niet voor subsidie in aanmerking komen sportverenigingen die worden geëxploiteerd of onderhouden door de gemeente Den Haag, op de gemeentegrens van Den Haag liggen of een vergelijkbare sportsubsidie ontvangen van de gemeente Den Haag.</text:p>
                </text:list-item>
              </text:list>
            </text:section>
            <text:section text:name="artikel_id1-3-2-2-2-4" text:style-name="artikel">
              <text:p text:style-name="artikel_kop_titel"><text:span text:style-name="artikel_kop_label">Artikel</text:span> <text:span text:style-name="artikel_kop_nr">6.</text:span> Kosten die voor sportsubsidie in aanmerking komen</text:p>
              <text:list text:style-name="id1-3-2-2-2-4-2">
                <text:list-item text:style-override="id1-3-2-2-2-4-2">
                  <text:number>1.</text:number>
                  <text:p text:style-name="al">Voor subsidie als bedoeld in artikel 4, tweede tot en met zesde lid, komen de redelijk gemaakte kosten in aanmerking die direct verbonden zijn met de uitvoering van deze activiteiten. </text:p>
                </text:list-item>
                <text:list-item text:style-override="id1-3-2-2-2-4-3">
                  <text:number>2.</text:number>
                  <text:p text:style-name="al">Niet voor subsidie in aanmerking komen de kosten van investeringen, afschrijvingen en aanpassingen aan sportaccommodaties of gebouwen. </text:p>
                </text:list-item>
              </text:list>
            </text:section>
            <text:section text:name="artikel_id1-3-2-2-2-5" text:style-name="artikel">
              <text:p text:style-name="artikel_kop_titel"><text:span text:style-name="artikel_kop_label">Artikel</text:span> <text:span text:style-name="artikel_kop_nr">7.</text:span> Subsidieplafond en wijze van verdeling sportsubsidie</text:p>
              <text:list text:style-name="id1-3-2-2-2-5-2">
                <text:list-item text:style-override="id1-3-2-2-2-5-2">
                  <text:number>1.</text:number>
                  <text:p text:style-name="al">Het subsidieplafond voor sportjeugdleden genoemd in artikel 4, eerste lid bedraagt voor 2026 € 51.260. </text:p>
                </text:list-item>
                <text:list-item text:style-override="id1-3-2-2-2-5-3">
                  <text:number>2.</text:number>
                  <text:p text:style-name="al">Het subsidieplafond voor jeugdsportleden voor de jaren 2027 en 2028 wordt bij separaat besluit bekend gemaakt. </text:p>
                </text:list-item>
                <text:list-item text:style-override="id1-3-2-2-2-5-4">
                  <text:number>3.</text:number>
                  <text:p text:style-name="al">Bij overschrijding van subsidieplafond genoemd in lid 2, worden de in aanmerking komende subsidieaanvragen evenredig gekort.</text:p>
                </text:list-item>
                <text:list-item text:style-override="id1-3-2-2-2-5-5">
                  <text:number>4.</text:number>
                  <text:p text:style-name="al">Het subsidieplafond voor de sportactiviteiten genoemd in artikel 4, tweede lid tot en met zesde lid, bedraagt voor 2026 € 11.794.</text:p>
                </text:list-item>
                <text:list-item text:style-override="id1-3-2-2-2-5-6">
                  <text:number>5.</text:number>
                  <text:p text:style-name="al">Het subsidieplafond voor de sportactiviteiten voor de jaren 2027 en 2028 wordt bij separaat besluit bekend gemaakt. </text:p>
                </text:list-item>
                <text:list-item text:style-override="id1-3-2-2-2-5-7">
                  <text:number>6.</text:number>
                  <text:p text:style-name="al">Verstrekking van subsidie voor sportactiviteiten genoemd in artikel 4, tweede tot en met zesde lid, vindt plaats op volgorde van ontvangst van complete aanvragen, totdat het voor de betrokken subsidie vastgestelde subsidieplafond is bereikt.</text:p>
                </text:list-item>
                <text:list-item text:style-override="id1-3-2-2-2-5-8">
                  <text:number>7.</text:number>
                  <text:p text:style-name="al">Als de aanvrager krachtens artikel 4:5 van de Awb de gelegenheid heeft gehad de aanvraag aan te vullen, geldt als datum van ontvangst van de aanvraag de datum waarop de aangevulde aanvraag is ontvangen.</text:p>
                </text:list-item>
                <text:list-item text:style-override="id1-3-2-2-2-5-9">
                  <text:number>8.</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2-6" text:style-name="artikel">
              <text:p text:style-name="artikel_kop_titel"><text:span text:style-name="artikel_kop_label">Artikel</text:span> <text:span text:style-name="artikel_kop_nr">8.</text:span> Aanvraag sportsubsidie</text:p>
              <text:list text:style-name="id1-3-2-2-2-6-2">
                <text:list-item text:style-override="id1-3-2-2-2-6-2">
                  <text:number>1.</text:number>
                  <text:p text:style-name="al">In afwijking van artikel 2:2 van de Asv bevat een aanvraag voor sportjeugdledensubsidie:</text:p>
                  <text:list text:style-name="id1-3-2-2-2-6-2-3">
                    <text:list-item text:style-override="id1-3-2-2-2-6-2-3-1">
                      <text:number>a.</text:number>
                      <text:p text:style-name="al">een overzicht van het aantal jeugdleden per 1 januari van het jaar voorafgaand aan het sportseizoen waarvoor subsidie wordt aangevraagd;</text:p>
                    </text:list-item>
                    <text:list-item text:style-override="id1-3-2-2-2-6-2-3-2">
                      <text:number>b.</text:number>
                      <text:p text:style-name="al">bij een eerste aanvraag een gewaarmerkt exemplaar van de oprichtings- of stichtingsakte waarin zijn opgenomen de statuten, het huishoudelijk reglement en de bestuurssamenstelling.</text:p>
                    </text:list-item>
                  </text:list>
                </text:list-item>
                <text:list-item text:style-override="id1-3-2-2-2-6-3">
                  <text:number>2.</text:number>
                  <text:p text:style-name="al">In aanvulling op artikel 2:2 van de Asv bevat een subsidieaanvraag voor sportsubsidie als bedoeld in artikel 4, tweede tot en met zesde lid, tevens: </text:p>
                  <text:list text:style-name="id1-3-2-2-2-6-3-3">
                    <text:list-item text:style-override="id1-3-2-2-2-6-3-3-1">
                      <text:number>a.</text:number>
                      <text:p text:style-name="al">een verklaring dat wordt aangesloten bij de Code Goed Sportbestuur van het NOC*NSF, respectievelijk de Gedragscode Scouting Nederland, dan wel het omtrent het bepaalde in de van tijd tot tijd geldende regelgeving;</text:p>
                    </text:list-item>
                    <text:list-item text:style-override="id1-3-2-2-2-6-3-3-2">
                      <text:number>b.</text:number>
                      <text:p text:style-name="al">inzicht in het eigen vermogen van de subsidieaanvrager en eventuele vrienden- of steunstichtingen; </text:p>
                    </text:list-item>
                    <text:list-item text:style-override="id1-3-2-2-2-6-3-3-3">
                      <text:number>c.</text:number>
                      <text:p text:style-name="al">inzicht in de mate waarin is gezocht naar andere of aanvullende financiering.</text:p>
                    </text:list-item>
                  </text:list>
                </text:list-item>
                <text:list-item text:style-override="id1-3-2-2-2-6-4">
                  <text:number>3.</text:number>
                  <text:p text:style-name="al">In afwijking van artikel 2:3 van de Asv kan de sportjeugdledensubsidie worden aangevraagd van 1 januari tot 1 april van het jaar waarvoor de subsidie wordt aangevraagd.</text:p>
                </text:list-item>
              </text:list>
            </text:section>
            <text:p text:style-name="hoofdstuk_bottom"/>
          </text:section>
          <text:section text:name="hoofdstuk_id1-3-2-2-3" text:style-name="hoofdstuk">
            <text:p text:style-name="hoofdstuk_kop"><text:span text:style-name="label">Hoofdstuk</text:span> <text:span text:style-name="nr">3.</text:span> Bepalingen over de scoutingsubsidie </text:p>
            <text:section text:name="artikel_id1-3-2-2-3-2" text:style-name="artikel">
              <text:p text:style-name="artikel_kop_titel"><text:span text:style-name="artikel_kop_label">Artikel</text:span> <text:span text:style-name="artikel_kop_nr">9.</text:span> Scoutingsubsidie</text:p>
              <text:p text:style-name="al">Voor een subsidie per scoutingjeugdlid gelden de volgende bepalingen:</text:p>
              <text:list text:style-name="id1-3-2-2-3-2-3">
                <text:list-item text:style-override="id1-3-2-2-3-2-3-1">
                  <text:number>a.</text:number>
                  <text:p text:style-name="al">er zijn ten minste 10 jeugdleden lid van de scoutingvereniging dan wel van de afdeling waarvoor subsidie wordt aangevraagd;</text:p>
                </text:list-item>
                <text:list-item text:style-override="id1-3-2-2-3-2-3-2">
                  <text:number>b.</text:number>
                  <text:p text:style-name="al">het aantal jeugdleden per 1 januari van het jaar waarvoor subsidie wordt aangevraagd is bepalend voor de hoogte van de subsidie.</text:p>
                </text:list-item>
              </text:list>
            </text:section>
            <text:section text:name="artikel_id1-3-2-2-3-3" text:style-name="artikel">
              <text:p text:style-name="artikel_kop_titel"><text:span text:style-name="artikel_kop_label">Artikel</text:span> <text:span text:style-name="artikel_kop_nr">10.</text:span> Doelgroep scoutingsubsidie</text:p>
              <text:p text:style-name="al">De subsidie voor activiteiten genoemd in artikel 9 kan worden aangevraagd door scoutingverenigingen mits:</text:p>
              <text:list text:style-name="id1-3-2-2-3-3-3">
                <text:list-item text:style-override="id1-3-2-2-3-3-3-1">
                  <text:number>a.</text:number>
                  <text:p text:style-name="al">de aanvrager zowel statutair als feitelijk is gevestigd in Wassenaar; </text:p>
                </text:list-item>
                <text:list-item text:style-override="id1-3-2-2-3-3-3-2">
                  <text:number>b.</text:number>
                  <text:p text:style-name="al">de aanvrager het beoefenen van scouting als hoofdactiviteit heeft; </text:p>
                </text:list-item>
                <text:list-item text:style-override="id1-3-2-2-3-3-3-3">
                  <text:number>c.</text:number>
                  <text:p text:style-name="al">de aanvrager aandacht besteedt aan waarden en normen in de scouting (zoals de Gedragscode Scouting Nederland) en waarborgen biedt voor veiligheidsaspecten (zoals voldoende toezicht en EHBO-faciliteiten);</text:p>
                </text:list-item>
                <text:list-item text:style-override="id1-3-2-2-3-3-3-4">
                  <text:number>d.</text:number>
                  <text:p text:style-name="al">de aanvrager activiteiten organiseert die plaatsvinden in Wassenaar en waarvan het jeugdledenbestand voor ten minste 50% bestaat uit inwoners van de gemeente; </text:p>
                </text:list-item>
                <text:list-item text:style-override="id1-3-2-2-3-3-3-5">
                  <text:number>e.</text:number>
                  <text:p text:style-name="al">de scoutingvereniging aangesloten is bij de Vereniging Scouting Nederland.</text:p>
                </text:list-item>
              </text:list>
            </text:section>
            <text:section text:name="artikel_id1-3-2-2-3-4" text:style-name="artikel">
              <text:p text:style-name="artikel_kop_titel"><text:span text:style-name="artikel_kop_label">Artikel</text:span> <text:span text:style-name="artikel_kop_nr">11.</text:span> Subsidieplafond en wijze van verdeling scoutingsubsidie</text:p>
              <text:list text:style-name="id1-3-2-2-3-4-2">
                <text:list-item text:style-override="id1-3-2-2-3-4-2">
                  <text:number>1.</text:number>
                  <text:p text:style-name="al">Het subsidieplafond voor 2027 en 2028 wordt bij separaat besluit bekend gemaakt. </text:p>
                </text:list-item>
                <text:list-item text:style-override="id1-3-2-2-3-4-3">
                  <text:number>2.</text:number>
                  <text:p text:style-name="al">De subsidie voor scoutingverenigingen bedraagt € 5.000 euro plus een subsidie per scoutingjeugdlid.</text:p>
                </text:list-item>
                <text:list-item text:style-override="id1-3-2-2-3-4-4">
                  <text:number>3.</text:number>
                  <text:p text:style-name="al">De subsidie per scoutingjeugdlid wordt bepaald door het beschikbare budget (of: subsidieplafond) te delen door de hoeveelheid jeugdleden voor wie subsidie wordt aangevraagd. </text:p>
                </text:list-item>
              </text:list>
            </text:section>
            <text:section text:name="artikel_id1-3-2-2-3-5" text:style-name="artikel">
              <text:p text:style-name="artikel_kop_titel"><text:span text:style-name="artikel_kop_label">Artikel</text:span> <text:span text:style-name="artikel_kop_nr">12.</text:span> Aanvraag scoutingsubsidie</text:p>
              <text:list text:style-name="id1-3-2-2-3-5-2">
                <text:list-item text:style-override="id1-3-2-2-3-5-2">
                  <text:number>1.</text:number>
                  <text:p text:style-name="al">In afwijking van artikel 2:2 van de Asv bevat een aanvraag voor scoutingjeugdledensubsidie:</text:p>
                  <text:list text:style-name="id1-3-2-2-3-5-2-3">
                    <text:list-item text:style-override="id1-3-2-2-3-5-2-3-1">
                      <text:number>a.</text:number>
                      <text:p text:style-name="al">een overzicht van het aantal jeugdleden per 1 januari van het jaar voorafgaand aan het jaar waarvoor subsidie wordt aangevraagd;</text:p>
                    </text:list-item>
                    <text:list-item text:style-override="id1-3-2-2-3-5-2-3-2">
                      <text:number>b.</text:number>
                      <text:p text:style-name="al">bij een eerste aanvraag een gewaarmerkt exemplaar van de oprichtings- of stichtingsakte waarin zijn opgenomen de statuten, het huishoudelijk reglement en de bestuurssamenstelling.</text:p>
                    </text:list-item>
                  </text:list>
                </text:list-item>
                <text:list-item text:style-override="id1-3-2-2-3-5-3">
                  <text:number>2.</text:number>
                  <text:p text:style-name="al">In afwijking van artikel 2:3 van de Asv kan de scoutingjeugdledensubsidie worden aangevraagd vanaf 1 januari tot 1 april van het betreffende jaar.</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Slotbepalingen</text:p>
              <text:list text:style-name="id1-3-2-2-4-2-2">
                <text:list-item text:style-override="id1-3-2-2-4-2-2">
                  <text:number>1.</text:number>
                  <text:p text:style-name="al">Deze subsidieregeling treedt in werking op 1 januari 2026.</text:p>
                </text:list-item>
                <text:list-item text:style-override="id1-3-2-2-4-2-3">
                  <text:number>2.</text:number>
                  <text:p text:style-name="al">Deze subsidieregeling vervalt met ingang van 1 januari 2029.</text:p>
                </text:list-item>
                <text:list-item text:style-override="id1-3-2-2-4-2-4">
                  <text:number>3.</text:number>
                  <text:p text:style-name="al">Deze subsidieregeling wordt aangehaald als: Subsidieregeling Sport en scouting gemeente Wassenaar 2026.</text:p>
                </text:list-item>
                <text:list-item text:style-override="id1-3-2-2-4-2-5">
                  <text:number>4.</text:number>
                  <text:p text:style-name="al">Deze subsidieregeling wordt medio 2028 geëvalueerd.</text:p>
                </text:list-item>
                <text:list-item text:style-override="id1-3-2-2-4-2-6">
                  <text:number>5.</text:number>
                  <text:p text:style-name="al">De Subsidieregeling Sport en scouting gemeente Wassenaar 2025, zoals vastgesteld op 13 mei 2025, vervalt met ingang van 1 januari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gehouden op 16 december 2025, </text:span></text:p>
          </text:section>
          <text:section text:name="ondertekening_id1-3-2-3-2">
            <text:p><text:span text:style-name="functie"/></text:p>
            <text:p><text:span text:style-name="functie">drs. A.P.A. Oostermeijer, </text:span></text:p>
            <text:p><text:span text:style-name="functie">gemeentesecretaris </text:span></text:p>
          </text:section>
          <text:section text:name="ondertekening_id1-3-2-3-3">
            <text:p><text:span text:style-name="functie"/></text:p>
            <text:p><text:span text:style-name="functie">drs. L.A. de Lange,</text:span></text:p>
            <text:p><text:span text:style-name="functie">burgemeester </text:span></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p text:style-name="al">
          <text:span text:style-name="nadrukvet">Hoofdstuk 1. Algemene bepalingen</text:span>
        </text:p>
          <text:p text:style-name="al"/>
          <text:p text:style-name="al">
          <text:span text:style-name="nadrukvet">Artikel 1 Definities</text:span>
        </text:p>
          <text:p text:style-name="al">In dit artikel staan de definities van specifieke begrippen die worden genoemd in deze regeling. Indien de definitie van een bepaald begrip niet in deze lijst staat beschreven, dan staat deze mogelijk beschreven in de Asv. De Asv moet in samenhang met deze subsidieregeling worden gelezen.</text:p>
          <text:p text:style-name="al"/>
          <text:p text:style-name="al">
          <text:span text:style-name="nadrukvet">Artikel 2 Toepassingsbereik</text:span>
        </text:p>
          <text:p text:style-name="al">Deze subsidieregeling is alleen van toepassing op subsidies die op grond van deze regeling zijn verstrekt. Regels in deze regeling gelden dus niet voor andere subsidies die de gemeente verstrekt.</text:p>
          <text:p text:style-name="al"/>
          <text:p text:style-name="al">
          <text:span text:style-name="nadrukvet">Artikel 3 Doel van de regeling</text:span>
        </text:p>
          <text:p text:style-name="al">Alleen subsidieaanvragen die bijdragen aan de in dit artikel genoemde beleidsdoelen komen voor subsidie in aanmerking. </text:p>
          <text:p text:style-name="al"/>
          <text:p text:style-name="al">
          <text:span text:style-name="nadrukvet">Hoofdstuk 2. Bepalingen over de sportsubsidie</text:span>
        </text:p>
          <text:p text:style-name="al"/>
          <text:p text:style-name="al">
          <text:span text:style-name="nadrukvet">Artikel 4 Sportsubsidie</text:span>
        </text:p>
          <text:p text:style-name="al">Dit artikel beschrijft voor welke activiteiten subsidie kan worden verstrekt, voor welk bedrag en welke jaren.</text:p>
          <text:p text:style-name="al"/>
          <text:p text:style-name="al">
          <text:span text:style-name="nadrukvet">Artikel 5 Doelgroep sportsubsidie</text:span>
        </text:p>
          <text:p text:style-name="al">Dit artikel beschrijft welke kenmerken een aanvrager moet hebben.</text:p>
          <text:p text:style-name="al"/>
          <text:p text:style-name="al">
          <text:span text:style-name="nadrukvet">Artikel 6 Kosten die voor sportsubsidie in aanmerking komen</text:span>
        </text:p>
          <text:p text:style-name="al">Dit artikel beschrijft welke kosten al dan niet worden betaald door de gemeente.</text:p>
          <text:p text:style-name="al"/>
          <text:p text:style-name="al">
          <text:span text:style-name="nadrukvet">Artikel 7 Subsidieplafond en wijze van verdeling sportsubsidie</text:span>
        </text:p>
          <text:p text:style-name="al">Verdeelmethode sportjeugdleden: voor de binnen- en zwemsport bedraagt de subsidie € 21 per jeugdlid en voor de buitensport € 17 per jeugdlid. Wanneer het plafond wordt overschreden worden alle aanvrager met een gelijk percentage verlaagd. Dit percentage wordt bepaald door het totaal voor subsidie in aanmerking komende bedrag te delen door het subsidieplafond. Alle aanvragers krijgen dan een gelijk percentage van hun aanvraag toegekend. </text:p>
          <text:p text:style-name="al"/>
          <text:p text:style-name="al">Verdeelmethode sportactiviteiten: wie het eerst komt, het eerst maalt, waarbij aanvragen in volgorde van ontvangst van de volledige aanvraag worden behandeld. Als het subsidieplafond wordt bereikt, worden de volgende aanvragen afgewezen.</text:p>
          <text:p text:style-name="al"/>
          <text:p text:style-name="al">
          <text:span text:style-name="nadrukvet">Artikel 8. Aanvraag sportsubsidie</text:span>
        </text:p>
          <text:p text:style-name="al">Naast de eisen die worden gesteld aan een subsidieaanvraag in de Asv moet de aanvrager inzicht verschaffen in het eigen vermogen en de mate waarin is of zal worden gezocht naar alternatieve financiering zodat het college kan toetsen in hoeverre de subsidie noodzakelijk is (2:5, derde lid, onderdeel d, Asv). </text:p>
          <text:p text:style-name="al"/>
          <text:p text:style-name="al">Subsidie voor sportactiviteiten kan conform Asv jaarrond worden aangevraagd, mits de subsidie 8 weken voor de start van de activiteiten wordt aangevraagd. </text:p>
          <text:p text:style-name="al"/>
          <text:p text:style-name="al">Subsidie voor sportjeugdleden kan worden aangevraagd vanaf 1 januari tot 1 april van het jaar voorafgaand aan het sportseizoen. Conform de Asv besluit het college binnen 8 weken en worden subsidies in beginsel direct vastgesteld en betaald.</text:p>
          <text:p text:style-name="al"/>
          <text:p text:style-name="al">
          <text:span text:style-name="nadrukvet">Hoofdstuk 3. Bepalingen over de scoutingsubsidie</text:span>
        </text:p>
          <text:p text:style-name="al"/>
          <text:p text:style-name="al">
          <text:span text:style-name="nadrukvet">Artikel 9 Scoutingsubsidie</text:span>
        </text:p>
          <text:p text:style-name="al">Dit artikel beschrijft voor welke activiteiten subsidie kan worden verstrekt, voor welk bedrag en welke jaren. </text:p>
          <text:p text:style-name="al"/>
          <text:p text:style-name="al">
          <text:span text:style-name="nadrukvet">Artikel 10 Doelgroep scoutingsubsidie</text:span>
        </text:p>
          <text:p text:style-name="al">Dit artikel beschrijft welke kenmerken een aanvrager moet hebben.</text:p>
          <text:p text:style-name="al"/>
          <text:p text:style-name="al">
          <text:span text:style-name="nadrukvet">Artikel 11 Subsidieplafond en wijze van verdeling scoutingsubsidie</text:span>
        </text:p>
          <text:p text:style-name="al">Verdeelmethode scoutingsubsidie: scoutingverenigingen krijgen een basisbedrag van € 5.000 plus een bedrag per scoutingjeugdlid. Het beschikbare bedrag (subsidieplafond – basisbedrag) wordt gedeeld door het aantal scoutingjeugdleden waar in totaal voor wordt aangevraagd. Dat is het bedrag wat aanvragers krijgen per scoutingjeugdlid. </text:p>
          <text:p text:style-name="al"/>
          <text:p text:style-name="al">
          <text:span text:style-name="nadrukvet">Artikel 12 Aanvraag scoutingsubsidie</text:span>
        </text:p>
          <text:p text:style-name="al">Subsidie voor scoutingjeugdsubsidie kan worden aangevraagd vanaf 1 januari tot 1 april van het jaar waarvoor subsidie wordt aangevraagd. Conform de Asv besluit het college binnen 8 weken en worden subsidies in beginsel direct vastgesteld en betaald.</text:p>
          <text:p text:style-name="al"/>
          <text:p text:style-name="al">
          <text:span text:style-name="nadrukvet">Hoofdstuk 4. Slotbepalingen</text:span>
        </text:p>
          <text:p text:style-name="al"/>
          <text:p text:style-name="al">
          <text:span text:style-name="nadrukvet">Artikel 13 Slotbepalingen</text:span>
        </text:p>
          <text:p text:style-name="al">Deze regeling geldt tot en met 31 december 2028 en wordt medio 2028 geëvalueerd zodat kan worden bezien of deze nog aansluit bij het op dat moment geldende bel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7330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0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0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1:3 van de Algemene subsidieverordening Wassenaar 2025]|[https://lokaleregelgeving.overheid.nl/CVDR728295/1#hoofdstuk_1_artikel_1:3</meta:user-defined>
    <meta:user-defined meta:name="OVERHEIDop.referentienummer">Z/25/106541</meta:user-defined>
    <meta:user-defined meta:name="DCTERMS.alternative">Subsidieregeling Sport en scouting gemeente Wassenaar 2026</meta:user-defined>
    <dc:language>nl</dc:language>
    <meta:user-defined meta:name="OVERHEIDop.locatietype/OVERHEIDop.gebiedsmarkering">Gemeente</meta:user-defined>
    <meta:user-defined meta:name="DC.title">Besluit van burgemeester en wethouders tot vaststelling van de Subsidieregeling Sport en scouting gemeente Wassenaar 2026</meta:user-defined>
    <meta:user-defined meta:name="DCTERMS.W3CDTF/DCTERMS.available">2025-12-30</meta:user-defined>
    <meta:user-defined meta:name="DCTERMS.W3CDTF/OVERHEIDop.jaargang">2025</meta:user-defined>
    <meta:user-defined meta:name="OVERHEIDop.publicationIssue">573305</meta:user-defined>
    <meta:user-defined meta:name="OVERHEIDop.betreftRegeling">CVDR754496_1</meta:user-defined>
    <meta:user-defined meta:name="xs:date/OVERHEIDop.startdatum">2026-01-01</meta:user-defined>
    <meta:user-defined meta:name="OVERHEIDop.GmbID/DC.identifier">gmb-2025-573305</meta:user-defined>
    <meta:user-defined meta:name="OVERHEIDop.versieInformatie"/>
  </office:meta>
</office:document-meta>
</file>