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Langwarderdyk 4, 8521 NE Sint Nicolaasga, Landgoed Eysinga State te Sint Nicolaasga: verleende omgevingsvergunning aanleggen van watergangen en verplaatsen van een persleiding. (Z.8736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ngwarderdyk 4, 8521 NE Sint Nicolaasga, Landgoed Eysinga State te Sint Nicolaasga reguliere procedure</text:span>
          </text:p>
            <text:p text:style-name="common-al">Op 22 december 2025 is een omgevingsvergunning verleend voor de Langwarderdyk 4, 8521 NE Sint Nicolaasga, Landgoed Eysinga State te Sint Nicolaasga. De vergunning omvat het aanleggen van watergangen en verplaatsen van een persleid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330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0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0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73677</meta:user-defined>
    <dc:language>nl</dc:language>
    <meta:user-defined meta:name="OVERHEIDop.locatietype/OVERHEIDop.gebiedsmarkering">Vlak</meta:user-defined>
    <meta:user-defined meta:name="OVERHEIDop.locatietype/OVERHEIDop.gebiedsmarkering">Punt</meta:user-defined>
    <meta:user-defined meta:name="DC.title">Langwarderdyk 4, 8521 NE Sint Nicolaasga, Landgoed Eysinga State te Sint Nicolaasga: verleende omgevingsvergunning aanleggen van watergangen en verplaatsen van een persleiding. (Z.873677)</meta:user-defined>
    <meta:user-defined meta:name="DCTERMS.W3CDTF/DCTERMS.available">2025-12-30</meta:user-defined>
    <meta:user-defined meta:name="DCTERMS.W3CDTF/OVERHEIDop.jaargang">2025</meta:user-defined>
    <meta:user-defined meta:name="OVERHEIDop.publicationIssue">573304</meta:user-defined>
    <meta:user-defined meta:name="OVERHEIDop.GmbID/DC.identifier">gmb-2025-573304</meta:user-defined>
    <meta:user-defined meta:name="OVERHEIDop.versieInformatie"/>
  </office:meta>
</office:document-meta>
</file>