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Moezelweg 251, 3198 LS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Z2025-001636) een omgevingsvergunning heeft verleend voor de Omgevingsplanactiviteit Bouwwerken (grondslag Omgevingswet artikel 5.1 lid 1 onder a) en de Technische Bouwactiviteit (grondslag Omgevingswet artikel 5.1, tweede lid, onder a). </text:p>
            <text:p text:style-name="common-al">De aanvraag betreft de nieuwbouw van een hoogspanningsstation (150/25 kv) op locatie nabij de Moezelweg 251, 3198 LS Europoort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3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36</meta:user-defined>
    <meta:user-defined meta:name="DCTERMS.abstract">Nieuwbouw hoogspanningsstation 150/25 kV Merwedeweg</meta:user-defined>
    <dc:language>nl</dc:language>
    <meta:user-defined meta:name="OVERHEIDop.locatietype/OVERHEIDop.gebiedsmarkering">Punt</meta:user-defined>
    <meta:user-defined meta:name="DC.title">Verleende omgevingsvergunning nabij de Moezelweg 251, 3198 LS Europoort Rotterdam</meta:user-defined>
    <meta:user-defined meta:name="DCTERMS.W3CDTF/DCTERMS.available">2025-12-30</meta:user-defined>
    <meta:user-defined meta:name="DCTERMS.W3CDTF/OVERHEIDop.jaargang">2025</meta:user-defined>
    <meta:user-defined meta:name="OVERHEIDop.publicationIssue">573301</meta:user-defined>
    <meta:user-defined meta:name="OVERHEIDop.GmbID/DC.identifier">gmb-2025-573301</meta:user-defined>
    <meta:user-defined meta:name="OVERHEIDop.versieInformatie"/>
  </office:meta>
</office:document-meta>
</file>