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evelreclame Jumbo, Hesseplaats 435 3069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datum aanvraag 10-12-2025, Gevelreclame Jumbo, Hesseplaats 435 3069E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29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323</meta:user-defined>
    <meta:user-defined meta:name="DCTERMS.abstract">Gevelreclame Jumb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evelreclame Jumbo, Hesseplaats 435 3069EA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98</meta:user-defined>
    <meta:user-defined meta:name="OVERHEIDop.GmbID/DC.identifier">gmb-2025-573298</meta:user-defined>
    <meta:user-defined meta:name="OVERHEIDop.versieInformatie"/>
  </office:meta>
</office:document-meta>
</file>