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vier dakramen, Den Hamstraat 1, 3451BM Vleuten, GU-Z2025-004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162</text:p>
            <text:p text:style-name="common-al">Toelichting: het plaatsen van vier dakramen</text:p>
            <text:p text:style-name="common-al">Datum ontvangst aanvraag: 2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32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1162</meta:user-defined>
    <meta:user-defined meta:name="DCTERMS.abstract">Toelichting: het plaatsen van vier dakramen</meta:user-defined>
    <dc:language>nl</dc:language>
    <meta:user-defined meta:name="OVERHEIDop.locatietype/OVERHEIDop.gebiedsmarkering">Vlak</meta:user-defined>
    <meta:user-defined meta:name="DC.title">Aanvraag omgevingsvergunning, het plaatsen van vier dakramen, Den Hamstraat 1, 3451BM Vleuten, GU-Z2025-0041162</meta:user-defined>
    <meta:user-defined meta:name="OVERHEIDop.datumEindeReactietermijn">2026-02-18</meta:user-defined>
    <meta:user-defined meta:name="OVERHEIDop.terinzageleggingBG">https://jeleefomgeving.nl/inzien/002220647/aa5c641d-cc76-47cd-a10a-1f5adcdbde9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96</meta:user-defined>
    <meta:user-defined meta:name="OVERHEIDop.GmbID/DC.identifier">gmb-2025-573296</meta:user-defined>
    <meta:user-defined meta:name="OVERHEIDop.versieInformatie"/>
  </office:meta>
</office:document-meta>
</file>