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Koelmalaan 318-320 te Alkmaar (Graven in bodem boven interventiewaarde) (Saneren van de bod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2 december 2025 namens Gemeente Alkmaar een volledige melding ontvangen van een ontwikkeling aan Koelmalaan 318-320, Alkmaar. Het gaat over uitvoering bodemsanering in het kader van herinrichting. De melding heeft het kenmerk OMG-073306/Z25-0810248 en OMG-073307/Z25-0810249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  <text:list-item text:style-override="id1-3-2-1-1-4-2">
                <text:number>2.</text:number>
                <text:p text:style-name="al">Saneren van de bodem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73306/Z25-0810248 en OMG-073307/Z25-0810249) te vermelden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329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9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9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3306/Z25-0810248 en OMG-073307/Z25-0810249</meta:user-defined>
    <dc:language>nl</dc:language>
    <meta:user-defined meta:name="OVERHEIDop.locatietype/OVERHEIDop.gebiedsmarkering">Lijn</meta:user-defined>
    <meta:user-defined meta:name="DC.title">Melding ontvangen voor Koelmalaan 318-320 te Alkmaar (Graven in bodem boven interventiewaarde) (Saneren van de bodem)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293</meta:user-defined>
    <meta:user-defined meta:name="OVERHEIDop.GmbID/DC.identifier">gmb-2025-573293</meta:user-defined>
    <meta:user-defined meta:name="OVERHEIDop.versieInformatie"/>
  </office:meta>
</office:document-meta>
</file>