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Lage Weide 70, 1906XB Limmen, het plaatsen van een overkapping op het balkon, verzenddatum 24 december 2025 (Z2025-00007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7329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61</meta:user-defined>
    <meta:user-defined meta:name="DCTERMS.abstract">Lage Weide 70, 1906XB Limmen, het plaatsen van een overkapping op het balkon, verzenddatum 24 december 2025 (Z2025-00007161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Castricum, verlenging beslistermijn aanvraag omgevingsvergunning, Lage Weide 70, 1906XB Limmen, het plaatsen van een overkapping op het balkon, verzenddatum 24 december 2025 (Z2025-00007161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92</meta:user-defined>
    <meta:user-defined meta:name="OVERHEIDop.GmbID/DC.identifier">gmb-2025-573292</meta:user-defined>
    <meta:user-defined meta:name="OVERHEIDop.versieInformatie"/>
  </office:meta>
</office:document-meta>
</file>