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Saffierstraat 32 t/m 152, Topaasplantsoen 35-47 aan Saffierstraat 32 t/m 152, Topaasplantsoen t/ m 35-47</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12-2025</text:span>een omgevingsvergunning verleend. De gemeente geeft hiermee toestemming voor het renoveren van Saffierstraat 32 t/m 152, Topaasplantsoen 35-47 aan Saffierstraat 32 t/m 152, Topaasplantsoen t/ m 35-47, geregistreerd onder nr. 048437092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32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9266</meta:user-defined>
    <meta:user-defined meta:name="DCTERMS.abstract">Verleende vergunning voor het renoveren van Saffierstraat 32 t/m 152, Topaasplantsoen 35-47 aan Saffierstraat 32 t/m 152, Topaasplantsoen t/ m 35-47</meta:user-defined>
    <dc:language>nl</dc:language>
    <meta:user-defined meta:name="OVERHEIDop.locatietype/OVERHEIDop.gebiedsmarkering">Vlak</meta:user-defined>
    <meta:user-defined meta:name="DC.title">Verleende vergunning voor het renoveren van Saffierstraat 32 t/m 152, Topaasplantsoen 35-47 aan Saffierstraat 32 t/m 152, Topaasplantsoen t/ m 35-47</meta:user-defined>
    <meta:user-defined meta:name="DCTERMS.W3CDTF/DCTERMS.available">2025-12-30</meta:user-defined>
    <meta:user-defined meta:name="DCTERMS.W3CDTF/OVERHEIDop.jaargang">2025</meta:user-defined>
    <meta:user-defined meta:name="OVERHEIDop.publicationIssue">573283</meta:user-defined>
    <meta:user-defined meta:name="OVERHEIDop.GmbID/DC.identifier">gmb-2025-573283</meta:user-defined>
    <meta:user-defined meta:name="OVERHEIDop.versieInformatie"/>
  </office:meta>
</office:document-meta>
</file>