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Logiefunctie in een werfkelder, Oudegracht aan de Werf 245, Utrecht, GU-Z2025-0041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119</text:p>
            <text:p text:style-name="common-al">Toelichting: het realiseren van een Logiefunctie in een werfkelder</text:p>
            <text:p text:style-name="common-al">Datum ontvangst aanvraag: 23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328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8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8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41119</meta:user-defined>
    <meta:user-defined meta:name="DCTERMS.abstract">Toelichting: het realiseren van een Logiefunctie in een werfkelder</meta:user-defined>
    <dc:language>nl</dc:language>
    <meta:user-defined meta:name="OVERHEIDop.locatietype/OVERHEIDop.gebiedsmarkering">Vlak</meta:user-defined>
    <meta:user-defined meta:name="DC.title">Aanvraag omgevingsvergunning, het realiseren van een Logiefunctie in een werfkelder, Oudegracht aan de Werf 245, Utrecht, GU-Z2025-0041119</meta:user-defined>
    <meta:user-defined meta:name="OVERHEIDop.datumEindeReactietermijn">2026-02-17</meta:user-defined>
    <meta:user-defined meta:name="OVERHEIDop.terinzageleggingBG">https://jeleefomgeving.nl/inzien/002220647/326d73bc-e4f5-4631-8c0c-c23a22ee820b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81</meta:user-defined>
    <meta:user-defined meta:name="OVERHEIDop.GmbID/DC.identifier">gmb-2025-573281</meta:user-defined>
    <meta:user-defined meta:name="OVERHEIDop.versieInformatie"/>
  </office:meta>
</office:document-meta>
</file>