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plaatsen voordeur en realiseren erker van/aan woning (Verleend), Schoolstraat 22, 6127BG Greven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voordeur en realiseren erker van/aan woning</text:p>
            <text:p text:style-name="common-al">
            <text:span text:style-name="nadrukvet">Locatie: </text:span>Schoolstraat 22, 6127BG Grevenbicht</text:p>
            <text:p text:style-name="common-al">
            <text:span text:style-name="nadrukvet">Datum besluit: </text:span>24 december 2025,<text:span text:style-name="nadrukvet"> Verzenddatum besluit</text:span>: 24 december 2025</text:p>
            <text:p text:style-name="common-al">
            <text:span text:style-name="nadrukvet">Kenmerk:</text:span> 2025-000024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plaatsen voordeur en realiseren erker van/aa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32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443</meta:user-defined>
    <meta:user-defined meta:name="DCTERMS.abstract">Betreft : beschikking op aanvraag op locatie Schoolstraat 22, 6127BG Grevenbicht</meta:user-defined>
    <dc:language>nl</dc:language>
    <meta:user-defined meta:name="DC.title">Kennisgeving besluit verplaatsen voordeur en realiseren erker van/aan woning (Verleend), Schoolstraat 22, 6127BG Grevenbicht</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46</meta:user-defined>
    <meta:user-defined meta:name="OVERHEIDop.publicationIssue">573280</meta:user-defined>
    <meta:user-defined meta:name="OVERHEIDop.GmbID/DC.identifier">gmb-2025-573280</meta:user-defined>
    <meta:user-defined meta:name="OVERHEIDop.versieInformatie"/>
  </office:meta>
</office:document-meta>
</file>