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Kerkhuisstraat 12, 7037D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5 is een melding ontvangen waarvoor geen vergunningsplicht geldt voor de locatie Kerkhuisstraat 12, 7037DE Beek. De melding is geregistreerd onder zaaknummer Z2025-0000020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732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08</meta:user-defined>
    <meta:user-defined meta:name="DCTERMS.abstract">Betreft: melding op locatie Kerkhuisstraat 12, 7037DE Beek</meta:user-defined>
    <dc:language>nl</dc:language>
    <meta:user-defined meta:name="OVERHEIDop.locatietype/OVERHEIDop.gebiedsmarkering">Vlak</meta:user-defined>
    <meta:user-defined meta:name="DC.title">Melding het saneren van asbest, Kerkhuisstraat 12, 7037DE Beek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328</meta:user-defined>
    <meta:user-defined meta:name="OVERHEIDop.GmbID/DC.identifier">gmb-2025-57328</meta:user-defined>
    <meta:user-defined meta:name="OVERHEIDop.versieInformatie"/>
  </office:meta>
</office:document-meta>
</file>