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Panweg 2,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Enexis Netbeheer B.V.</text:p>
            <text:p text:style-name="common-al">Locatie: Panweg 2 Maarheeze</text:p>
            <text:p text:style-name="common-al">Activiteit: MBA graven in bodem met een kwaliteit boven de interventiewaarde bodemkwaliteit (tijdelijke uitplaatsing)</text:p>
            <text:p text:style-name="common-al">Voor: Aanleg kabels en leidingen</text:p>
            <text:p text:style-name="common-al">Datum melding: 18 december 2025</text:p>
            <text:p text:style-name="common-al">DSO verzoeknummer: 202512180050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968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7327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7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7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682</meta:user-defined>
    <dc:language>nl</dc:language>
    <meta:user-defined meta:name="OVERHEIDop.locatietype/OVERHEIDop.gebiedsmarkering">Adres</meta:user-defined>
    <meta:user-defined meta:name="DC.title">Gemeente Cranendonck, melding Besluit activiteiten leefomgeving, Panweg 2, Maarheeze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78</meta:user-defined>
    <meta:user-defined meta:name="OVERHEIDop.GmbID/DC.identifier">gmb-2025-573278</meta:user-defined>
    <meta:user-defined meta:name="OVERHEIDop.versieInformatie"/>
  </office:meta>
</office:document-meta>
</file>