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plaatsen van extra dakkapel op het linker zijdakvlak van de woning op het perceel Leilat 1, 3829 ET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en plaatsen van extra dakkapel op het linker zijdakvlak van de woning op het perceel Leilat 1, 3829 ET Hooglanderveen</text:span>
          </text:p>
            <text:p text:style-name="common-al">De Gemeente Amersfoort heeft op 24-12-2025  een omgevingsvergunning verleend voor het vervangen en plaatsen van extra dakkapel op het linker zijdakvlak van de woning op het perceel Leilat 1, 3829 ET Hooglanderveen, met kenmerk CLZ-0003020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1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327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7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7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200</meta:user-defined>
    <dc:language>nl</dc:language>
    <meta:user-defined meta:name="OVERHEIDop.locatietype/OVERHEIDop.gebiedsmarkering">Punt</meta:user-defined>
    <meta:user-defined meta:name="DC.title">Verleende omgevingsvergunning voor het vervangen en plaatsen van extra dakkapel op het linker zijdakvlak van de woning op het perceel Leilat 1, 3829 ET Hooglanderveen</meta:user-defined>
    <meta:user-defined meta:name="DCTERMS.W3CDTF/DCTERMS.available">2025-12-30</meta:user-defined>
    <meta:user-defined meta:name="DCTERMS.W3CDTF/OVERHEIDop.jaargang">2025</meta:user-defined>
    <meta:user-defined meta:name="OVERHEIDop.publicationIssue">573277</meta:user-defined>
    <meta:user-defined meta:name="OVERHEIDop.GmbID/DC.identifier">gmb-2025-573277</meta:user-defined>
    <meta:user-defined meta:name="OVERHEIDop.versieInformatie"/>
  </office:meta>
</office:document-meta>
</file>