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uwen van een verkeersbrug, Rita Reyssingel 18 3062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datum aanvraag 9-12-2025, bouwen van een verkeersbrug, Rita Reyssingel 18 3062B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2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76</meta:user-defined>
    <meta:user-defined meta:name="DCTERMS.abstract">bouwen van een verkeer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uwen van een verkeersbrug, Rita Reyssingel 18 3062BB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71</meta:user-defined>
    <meta:user-defined meta:name="OVERHEIDop.GmbID/DC.identifier">gmb-2025-573271</meta:user-defined>
    <meta:user-defined meta:name="OVERHEIDop.versieInformatie"/>
  </office:meta>
</office:document-meta>
</file>