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vervangen van de raam en deur in de voorgevel aan de Skaverij 30, 9001 DB Grou (OV-2025-03349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vervangen van de raam en deur in de voorgevel aan de Skaverij 30, 9001 DB Grou. Bij ons geregistreerd onder kenmerk: OV-2025-033493. De verzenddatum is 24-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327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7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7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493</meta:user-defined>
    <dc:language>nl</dc:language>
    <meta:user-defined meta:name="OVERHEIDop.locatietype/OVERHEIDop.gebiedsmarkering">Punt</meta:user-defined>
    <meta:user-defined meta:name="DC.title">Buiten behandeling laten van aanvraag omgevingsvergunning voor het vervangen van de raam en deur in de voorgevel aan de Skaverij 30, 9001 DB Grou (OV-2025-033493)</meta:user-defined>
    <meta:user-defined meta:name="DCTERMS.W3CDTF/DCTERMS.available">2025-12-30</meta:user-defined>
    <meta:user-defined meta:name="DCTERMS.W3CDTF/OVERHEIDop.jaargang">2025</meta:user-defined>
    <meta:user-defined meta:name="OVERHEIDop.publicationIssue">573270</meta:user-defined>
    <meta:user-defined meta:name="OVERHEIDop.GmbID/DC.identifier">gmb-2025-573270</meta:user-defined>
    <meta:user-defined meta:name="OVERHEIDop.versieInformatie"/>
  </office:meta>
</office:document-meta>
</file>