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uorren 28, 8525 EC Langweer: verleende omgevingsvergunning realiseren van een winkel en een aanbouw. (Z.865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orren 28, 8525 EC Langweer reguliere procedure</text:span>
          </text:p>
            <text:p text:style-name="common-al">Op 23 december 2025 is een omgevingsvergunning verleend voor de Buorren 28, 8525 EC Langweer. De vergunning omvat het realiseren van een winkel en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2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649</meta:user-defined>
    <dc:language>nl</dc:language>
    <meta:user-defined meta:name="OVERHEIDop.locatietype/OVERHEIDop.gebiedsmarkering">Punt</meta:user-defined>
    <meta:user-defined meta:name="DC.title">Buorren 28, 8525 EC Langweer: verleende omgevingsvergunning realiseren van een winkel en een aanbouw. (Z.865649)</meta:user-defined>
    <meta:user-defined meta:name="DCTERMS.W3CDTF/DCTERMS.available">2025-12-30</meta:user-defined>
    <meta:user-defined meta:name="DCTERMS.W3CDTF/OVERHEIDop.jaargang">2025</meta:user-defined>
    <meta:user-defined meta:name="OVERHEIDop.publicationIssue">573269</meta:user-defined>
    <meta:user-defined meta:name="OVERHEIDop.GmbID/DC.identifier">gmb-2025-573269</meta:user-defined>
    <meta:user-defined meta:name="OVERHEIDop.versieInformatie"/>
  </office:meta>
</office:document-meta>
</file>