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3">
      <text:list-level-style-bullet text:bullet-char="-" text:level="1">
        <style:list-level-properties text:min-label-width="10mm"/>
      </text:list-level-style-bullet>
    </text:list-style>
    <text:list-style style:name="id1-3-2-2-1-43-1-3-1-3-1">
      <text:list-level-style-bullet text:bullet-char="-" text:level="1">
        <style:list-level-properties text:min-label-width="10mm"/>
      </text:list-level-style-bullet>
    </text:list-style>
    <text:list-style style:name="id1-3-2-2-1-43-1-3-1-3-2">
      <text:list-level-style-bullet text:bullet-char="-" text:level="1">
        <style:list-level-properties text:min-label-width="10mm"/>
      </text:list-level-style-bullet>
    </text:list-style>
    <text:list-style style:name="id1-3-2-2-1-43-1-3-1-3-3">
      <text:list-level-style-bullet text:bullet-char="-" text:level="1">
        <style:list-level-properties text:min-label-width="10mm"/>
      </text:list-level-style-bullet>
    </text:list-style>
    <text:list-style style:name="id1-3-2-2-1-43-1-3-1-3-4">
      <text:list-level-style-bullet text:bullet-char="-" text:level="1">
        <style:list-level-properties text:min-label-width="10mm"/>
      </text:list-level-style-bullet>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3">
      <text:list-level-style-bullet text:bullet-char="-" text:level="1">
        <style:list-level-properties text:min-label-width="10mm"/>
      </text:list-level-style-bullet>
    </text:list-style>
    <text:list-style style:name="id1-3-2-2-1-45-1-3-1-3-1">
      <text:list-level-style-bullet text:bullet-char="-" text:level="1">
        <style:list-level-properties text:min-label-width="10mm"/>
      </text:list-level-style-bullet>
    </text:list-style>
    <text:list-style style:name="id1-3-2-2-1-45-1-3-1-3-2">
      <text:list-level-style-bullet text:bullet-char="-" text:level="1">
        <style:list-level-properties text:min-label-width="10mm"/>
      </text:list-level-style-bullet>
    </text:list-style>
    <text:list-style style:name="id1-3-2-2-1-45-1-3-1-3-3">
      <text:list-level-style-bullet text:bullet-char="-" text:level="1">
        <style:list-level-properties text:min-label-width="10mm"/>
      </text:list-level-style-bullet>
    </text:list-style>
    <text:list-style style:name="id1-3-2-2-1-45-1-3-1-3-4">
      <text:list-level-style-bullet text:bullet-char="-" text:level="1">
        <style:list-level-properties text:min-label-width="10mm"/>
      </text:list-level-style-bullet>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5-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5-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5-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5-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5-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5-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0-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0-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besluit maatschappelijke ondersteuning 2021 </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Overwegende dat het wenselijk is om de Verordening Maatschappelijke ondersteuning gemeente Doesburg 2021, zoals vastgesteld op 21 december 2023, te wijzigen;</text:p>
            <text:p text:style-name="al"/>
            <text:p text:style-name="al">Gelezen het voorstel van het college van burgemeester en wethouders van de gemeente Doesburg d.d. 18 november 2025, </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p 21 december 2023 vastgestelde Verordening maatschappelijke ondersteuning gemeente Doesburg 2021 als volgt te wijzigingen:</text:p>
            <text:p text:style-name="al"/>
            <text:p text:style-name="al">A</text:p>
            <text:p text:style-name="al"/>
            <text:p text:style-name="al">Artikel 8.a Weigeringsgronden, tweede lid, sub d:</text:p>
            <text:p text:style-name="al">deze betrekking heeft op een woongebouw, dat specifiek gericht is op mensen met beperkingen of dat in de praktijk bewoond wordt door een specifieke groep en waarvan vaststaat dat de voorziening niet voldoet aan de voor een dergelijke woning op grond van wettelijke voorschriften, algemeen aanvaarde regels of contractuele bepalingen geldende vereisten en waarvan is aangetoond dat de aangevraagde voorziening bij wel voldoen aan die vereisten niet nodig is;</text:p>
            <text:p text:style-name="al"/>
            <text:p text:style-name="al">
            <text:span text:style-name="nadrukondlijn">Vervangen door:</text:span>
          </text:p>
            <text:p text:style-name="al">deze betrekking heeft op een woongebouw/doelgroepgebouw, dat:</text:p>
            <text:list text:style-name="id1-3-2-2-1-11">
              <text:list-item text:style-override="id1-3-2-2-1-11-1">
                <text:number>-</text:number>
                <text:p text:style-name="al">specifiek gericht is op mensen met beperkingen of;</text:p>
              </text:list-item>
              <text:list-item text:style-override="id1-3-2-2-1-11-2">
                <text:number>-</text:number>
                <text:p text:style-name="al">dat in de praktijk bewoond wordt door een specifieke groep én; </text:p>
              </text:list-item>
              <text:list-item text:style-override="id1-3-2-2-1-11-3">
                <text:number>-</text:number>
                <text:p text:style-name="al">waarvan vaststaat dat het woongebouw/de woning niet voldoet aan de voor een dergelijke woning op grond van wettelijke voorschriften, algemeen aanvaarde regels of contractuele bepalingen geldende vereisten én; </text:p>
                <text:p text:style-name="al">waarvan is aangetoond dat de aangevraagde voorziening bij wel voldoen aan die vereisten niet nodig is;</text:p>
              </text:list-item>
              <text:list-item text:style-override="id1-3-2-2-1-11-4">
                <text:number>-</text:number>
                <text:p text:style-name="al">én/of de aangevraagde voorziening voor de specifieke doelgroep algemeen gebruikelijk is. </text:p>
              </text:list-item>
            </text:list>
            <text:p text:style-name="al">B</text:p>
            <text:p text:style-name="al"/>
            <text:p text:style-name="al">Artikel 14 Financiële tegemoetkoming</text:p>
            <text:p text:style-name="al">Een cliënt komt enkel in aanmerking voor een financiële tegemoetkoming voor zover hiermee naar oordeel van het college een passende bijdrage wordt geleverd aan het realiseren van een situatie waarin de cliënt in staat wordt gesteld tot zelfredzaamheid of participatie en zo lang mogelijk in de eigen leefomgeving kan blijven, en; </text:p>
            <text:list text:style-name="id1-3-2-2-1-16">
              <text:list-item text:style-override="id1-3-2-2-1-16-1">
                <text:number>2.</text:number>
                <text:p text:style-name="al">het een van de volgende voorzieningen betreft: </text:p>
                <text:list text:style-name="id1-3-2-2-1-16-1-3">
                  <text:list-item text:style-override="id1-3-2-2-1-16-1-3-1">
                    <text:number>a.</text:number>
                    <text:p text:style-name="al">de kosten voor verhuizen en herinrichting. De hoogte is gebaseerd op marktonderzoek naar de kosten voor verhuizing en de Nibud-normen voor stoffering. Het college legt de hoogte vast in het besluit; </text:p>
                  </text:list-item>
                  <text:list-item text:style-override="id1-3-2-2-1-16-1-3-2">
                    <text:number>b.</text:number>
                    <text:p text:style-name="al">het gebruik van een eigen auto indien dit gebruik niet algemeen gebruikelijk is, de collectieve vervoersvoorziening niet volstaat en dit de goedkoopst adequate oplossing is. De hoogte is gebaseerd op de UWV-normbedragen. Het college legt de hoogte vast in het besluit.</text:p>
                  </text:list-item>
                </text:list>
              </text:list-item>
            </text:list>
            <text:p text:style-name="al">
            <text:span text:style-name="nadrukondlijn">Vervangen door:</text:span>
          </text:p>
            <text:p text:style-name="al">Een cliënt komt enkel in aanmerking voor een financiële tegemoetkoming voor zover hiermee naar oordeel van het college een passende bijdrage wordt geleverd aan het realiseren van een situatie waarin de cliënt in staat wordt gesteld tot zelfredzaamheid of participatie en zo lang mogelijk in de eigen leefomgeving kan blijven, en:</text:p>
            <text:list text:style-name="id1-3-2-2-1-19">
              <text:list-item text:style-override="id1-3-2-2-1-19-1">
                <text:number>2.</text:number>
                <text:p text:style-name="al">het een van de volgende voorzieningen betreft: </text:p>
                <text:list text:style-name="id1-3-2-2-1-19-1-3">
                  <text:list-item text:style-override="id1-3-2-2-1-19-1-3-1">
                    <text:number>a.</text:number>
                    <text:p text:style-name="al">de kosten voor verhuizen en herinrichting. De hoogte van de tegemoetkoming in de verhuiskosten is gebaseerd op marktonderzoek. De hoogte van de kosten van stoffering is gebaseerd op de Nibud-normen. Het college legt de hoogte vast in het besluit; </text:p>
                  </text:list-item>
                  <text:list-item text:style-override="id1-3-2-2-1-19-1-3-2">
                    <text:number>b.</text:number>
                    <text:p text:style-name="al">een vergoeding voor de aanschaf en onderhoud van een sportvoorziening. De goedkoopst adequate oplossing geldt als norm voor de vergoeding. De maximale hoogte van de vergoeding is gebaseerd op de kosten van de goedkoopste sportrolstoel van de leverancier. </text:p>
                    <text:p text:style-name="al">De hoogte van de tegemoetkoming hoeft niet kostendekkend te zijn, maar moet wel in de buurt komen van de daadwerkelijk gemaakte kosten.</text:p>
                  </text:list-item>
                </text:list>
              </text:list-item>
            </text:list>
            <text:p text:style-name="al">C</text:p>
            <text:p text:style-name="al"/>
            <text:p text:style-name="al">Artikel 8a. Weigeringsgronden, lid 2</text:p>
            <text:list text:style-name="id1-3-2-2-1-23">
              <text:list-item text:style-override="id1-3-2-2-1-23-1">
                <text:number>e.</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 </text:p>
              </text:list-item>
            </text:list>
            <text:p text:style-name="al">
            <text:span text:style-name="nadrukondlijn">Vervangen door:</text:span>
          </text:p>
            <text:list text:style-name="id1-3-2-2-1-25">
              <text:list-item text:style-override="id1-3-2-2-1-25-1">
                <text:number>e.</text:number>
                <text:p text:style-name="al">voor zover het voorzieningen in gemeenschappelijke ruimten betreft, anders dan hellingbanen, het verbreden van gemeenschappelijke toegangsdeuren, of het aanbrengen van een opstelplaats bij de toegangsdeur van de gemeenschappelijke ruimte, met uitzondering van een voorziening voor verhuizing en inrichting; </text:p>
              </text:list-item>
            </text:list>
            <text:p text:style-name="al">
            <text:span text:style-name="nadrukondlijn">Toevoegen</text:span>
          </text:p>
            <text:list text:style-name="id1-3-2-2-1-27">
              <text:list-item text:style-override="id1-3-2-2-1-27-1">
                <text:number>j.</text:number>
                <text:p text:style-name="al">Indien een woonvoorziening ter compensatie van de beperkingen bij het normale gebruik van de woning en/of bij het zich verplaatsen in de woning is geïndiceerd, kan het college het primaat van verhuizen toepassen, tenzij de noodzakelijke aanpassingskosten lager zijn dan de in het besluit opgenomen verhuis- en inrichtingskostenvergoeding; </text:p>
              </text:list-item>
              <text:list-item text:style-override="id1-3-2-2-1-27-2">
                <text:number>k.</text:number>
                <text:p text:style-name="al">Indien de aanpassingskosten hoger zijn dan het in lid 2 sub j genoemde bedrag kan de inwoner er voor kiezen niet te verhuizen, maar de woning met inzet van eigen middelen aan te passen. Hij ontvangt dan een tegemoetkoming ter hoogte van maximaal het in lid 2 sub j genoemde bedrag. Dit op voorwaarde dat hiermee een adequate aanpassing in de huidige woning wordt gerealiseerd conform een door het college opgesteld programma van eisen; </text:p>
              </text:list-item>
              <text:list-item text:style-override="id1-3-2-2-1-27-3">
                <text:number>l.</text:number>
                <text:p text:style-name="al">De normale of technische afschrijvingstermijn als bedoeld in artikel 8a lid 1 sub h, bedraagt zeven jaar voor hulpmiddelen en tien jaar voor trapliften.</text:p>
              </text:list-item>
            </text:list>
            <text:p text:style-name="al">D</text:p>
            <text:p text:style-name="al"/>
            <text:p text:style-name="al">Artikel 22. Jaarlijkse waardering mantelzorgers</text:p>
            <text:list text:style-name="id1-3-2-2-1-31">
              <text:list-item text:style-override="id1-3-2-2-1-31-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31-2">
                <text:number>2.</text:number>
                <text:p text:style-name="al">Het college kan bij nadere regels bepalen op welke wijze uitvoering wordt gegeven aan de jaarlijkse blijk van waardering voor de mantelzorgers van cliënten in de gemeente.</text:p>
              </text:list-item>
            </text:list>
            <text:p text:style-name="al">Vervangen door:</text:p>
            <text:list text:style-name="id1-3-2-2-1-33">
              <text:list-item text:style-override="id1-3-2-2-1-33-1">
                <text:number>1.</text:number>
                <text:p text:style-name="al">Mantelzorgers van inwoners van de gemeente kunnen door middel van een melding bij het college voor het ontvangen van een jaarlijkse blijk van waardering in aanmerking worden gebracht.</text:p>
              </text:list-item>
              <text:list-item text:style-override="id1-3-2-2-1-33-2">
                <text:number>2.</text:number>
                <text:p text:style-name="al">Het college kan bij nadere regels bepalen op welke wijze uitvoering wordt gegeven aan de jaarlijkse blijk van waardering voor de mantelzorgers van de inwoners van de gemeente.</text:p>
              </text:list-item>
            </text:list>
            <text:p text:style-name="al">E</text:p>
            <text:p text:style-name="al"/>
            <text:p text:style-name="al">Hieronder wordt weergegeven waar het woord ‘ondersteungingsplan', wordt gewijzigd naar ‘onderzoeksverslag’;</text:p>
            <text:list text:style-name="id1-3-2-2-1-37">
              <text:list-item text:style-override="id1-3-2-2-1-37-1">
                <text:number>1.</text:number>
                <text:p text:style-name="al">Artikel 2. Melding, 8: ondersteuningsplan wordt onderzoeksverslag</text:p>
              </text:list-item>
              <text:list-item text:style-override="id1-3-2-2-1-37-2">
                <text:number>2.</text:number>
                <text:p text:style-name="al">Artikel 6. Ondersteuningsplan en verslag: ondersteuningsplan wordt onderzoeksverslag </text:p>
                <text:list text:style-name="id1-3-2-2-1-37-2-3">
                  <text:list-item text:style-override="id1-3-2-2-1-37-2-3-1">
                    <text:number>i.</text:number>
                    <text:p text:style-name="al">Artikel 6,1: ondersteuningsplan wordt onderzoeksverslag</text:p>
                  </text:list-item>
                </text:list>
              </text:list-item>
              <text:list-item text:style-override="id1-3-2-2-1-37-3">
                <text:number>3.</text:number>
                <text:p text:style-name="al">Artikel 7. Aanvraag, 2. ondersteuningsplan wordt onderzoeksverslag</text:p>
              </text:list-item>
            </text:list>
            <text:p text:style-name="al">Toelichting:</text:p>
            <text:list text:style-name="id1-3-2-2-1-39">
              <text:list-item text:style-override="id1-3-2-2-1-39-1">
                <text:number>4.</text:number>
                <text:p text:style-name="al">Artikel 6. Ondersteuningsplan en verslag: ondersteuningsplan wordt onderzoeksverslag</text:p>
                <text:list text:style-name="id1-3-2-2-1-39-1-3">
                  <text:list-item text:style-override="id1-3-2-2-1-39-1-3-1">
                    <text:number>a.</text:number>
                    <text:p text:style-name="al">Ondersteuningsplan wordt onderzoeksverslag</text:p>
                  </text:list-item>
                </text:list>
              </text:list-item>
              <text:list-item text:style-override="id1-3-2-2-1-39-2">
                <text:number>5.</text:number>
                <text:p text:style-name="al">Artikel 7. Aanvraag: ondersteuningsplan wordt onderzoeksverslag</text:p>
              </text:list-item>
            </text:list>
            <text:p text:style-name="al">F</text:p>
            <text:p text:style-name="al"/>
            <text:p text:style-name="al">Artikel 1. Begripsbepalingen</text:p>
            <text:list text:style-name="id1-3-2-2-1-43">
              <text:list-item text:style-override="id1-3-2-2-1-43-1">
                <text:number>1.</text:number>
                <text:p text:style-name="al">In aanvulling op de begripsomschrijvingen in de wet wordt in deze verordening en de daarop berustende bepalingen verstaan onder:</text:p>
                <text:list text:style-name="id1-3-2-2-1-43-1-3">
                  <text:list-item text:style-override="id1-3-2-2-1-43-1-3-1">
                    <text:number>a.</text:number>
                    <text:p text:style-name="al">
                    <text:span text:style-name="nadrukcur">algemeen gebruikelijke voorziening: een voorziening die:</text:span>
                  </text:p>
                    <text:list text:style-name="id1-3-2-2-1-43-1-3-1-3">
                      <text:list-item text:style-override="id1-3-2-2-1-43-1-3-1-3-1">
                        <text:number>-</text:number>
                        <text:p text:style-name="al">niet specifiek bedoeld is voor personen met een beperking;</text:p>
                      </text:list-item>
                      <text:list-item text:style-override="id1-3-2-2-1-43-1-3-1-3-2">
                        <text:number>-</text:number>
                        <text:p text:style-name="al">daadwerkelijk beschikbaar is;</text:p>
                      </text:list-item>
                      <text:list-item text:style-override="id1-3-2-2-1-43-1-3-1-3-3">
                        <text:number>-</text:number>
                        <text:p text:style-name="al">een passende bijdrage levert aan het realiseren van een situatie waarin de cliënt in staat is tot zelfredzaamheid of participatie en;</text:p>
                      </text:list-item>
                      <text:list-item text:style-override="id1-3-2-2-1-43-1-3-1-3-4">
                        <text:number>-</text:number>
                        <text:p text:style-name="al">financieel gedragen kan worden met een inkomen op minimumniveau.</text:p>
                      </text:list-item>
                    </text:list>
                  </text:list-item>
                  <text:list-item text:style-override="id1-3-2-2-1-43-1-3-2">
                    <text:number>b.</text:number>
                    <text:p text:style-name="al">algemene voorziening: een aanbod van diensten of activiteiten dat, zonder voorafgaand onderzoek naar de behoeften, persoonskenmerken en mogelijkheden van de gebruikers, toegankelijk is en dat is gericht op maatschappelijke ondersteuning</text:p>
                  </text:list-item>
                  <text:list-item text:style-override="id1-3-2-2-1-43-1-3-3">
                    <text:number>c.</text:number>
                    <text:p text:style-name="al">andere voorziening: voorziening anders dan in het kader van de wet;</text:p>
                  </text:list-item>
                  <text:list-item text:style-override="id1-3-2-2-1-43-1-3-4">
                    <text:number>d.</text:number>
                    <text:p text:style-name="al">bijdrage in de kosten: bijdrage als bedoeld in artikel 2.1.4 van de wet en artikel 2.1.4.a Wmo 2015;</text:p>
                  </text:list-item>
                  <text:list-item text:style-override="id1-3-2-2-1-43-1-3-5">
                    <text:number>e.</text:number>
                    <text:p text:style-name="al">beleidsregels: Beleidsregels maatschappelijke ondersteuning gemeente Doesburg;</text:p>
                  </text:list-item>
                  <text:list-item text:style-override="id1-3-2-2-1-43-1-3-6">
                    <text:number>f.</text:number>
                    <text:p text:style-name="al">besluit: Besluit maatschappelijke ondersteuning gemeente Doesburg;</text:p>
                  </text:list-item>
                  <text:list-item text:style-override="id1-3-2-2-1-43-1-3-7">
                    <text:number>g.</text:number>
                    <text:p text:style-name="al">gesprek: gesprek in het kader van het onderzoek als bedoeld in artikel 2.3.2, eerste lid, van de wet;</text:p>
                  </text:list-item>
                  <text:list-item text:style-override="id1-3-2-2-1-43-1-3-8">
                    <text:number>h.</text:number>
                    <text:p text:style-name="al">hoofdverblijf: de woonruimte, bestemd en geschikt voor permanente bewoning, waar de persoon met beperkingen zijn vaste woon- en verblijfplaats heeft;</text:p>
                  </text:list-item>
                  <text:list-item text:style-override="id1-3-2-2-1-43-1-3-9">
                    <text:number>i.</text:number>
                    <text:p text:style-name="al">hulpvraag: behoefte aan maatschappelijke ondersteuning als bedoeld in artikel 2.3.2 lid 1 van de wet;</text:p>
                  </text:list-item>
                  <text:list-item text:style-override="id1-3-2-2-1-43-1-3-10">
                    <text:number>j.</text:number>
                    <text:p text:style-name="al">ingezetene: cliënt die hoofdverblijf heeft in de gemeente Doesburg;</text:p>
                  </text:list-item>
                  <text:list-item text:style-override="id1-3-2-2-1-43-1-3-11">
                    <text:number>k.</text:number>
                    <text:p text:style-name="al">melding: kenbaar maken van de hulpvraag aan het college als bedoeld in artikel 2.3.2 lid 1 van de wet;</text:p>
                  </text:list-item>
                  <text:list-item text:style-override="id1-3-2-2-1-43-1-3-12">
                    <text:number>l.</text:number>
                    <text:p text:style-name="al">nadere regels: door het college vast te stellen Besluit maatschappelijke ondersteuning gemeente Doesburg;</text:p>
                  </text:list-item>
                  <text:list-item text:style-override="id1-3-2-2-1-43-1-3-13">
                    <text:number>m.</text:number>
                    <text:p text:style-name="al">persoonlijk plan: plan waarin de cliënt de omstandigheden, bedoeld in artikel 2.3.2 lid 4 Wmo 2015 onderdelen a tot en met g van de wet, beschrijft en aangeeft welke maatschappelijke ondersteuning naar zijn mening het meest is aangewezen;</text:p>
                  </text:list-item>
                  <text:list-item text:style-override="id1-3-2-2-1-43-1-3-14">
                    <text:number>n.</text:number>
                    <text:p text:style-name="al">pgb: persoonsgebonden budget als bedoeld in artikel 1.1.1 van de wet;</text:p>
                  </text:list-item>
                  <text:list-item text:style-override="id1-3-2-2-1-43-1-3-15">
                    <text:number>o.</text:number>
                    <text:p text:style-name="al">uitvoeringsbesluit: Uitvoeringsbesluit Wmo 2015;</text:p>
                  </text:list-item>
                  <text:list-item text:style-override="id1-3-2-2-1-43-1-3-16">
                    <text:number>p.</text:number>
                    <text:p text:style-name="al">wet: Wet maatschappelijke ondersteuning 2015.</text:p>
                  </text:list-item>
                </text:list>
              </text:list-item>
            </text:list>
            <text:p text:style-name="al">
            <text:span text:style-name="nadrukondlijn">Vervangen door:</text:span>
          </text:p>
            <text:list text:style-name="id1-3-2-2-1-45">
              <text:list-item text:style-override="id1-3-2-2-1-45-1">
                <text:number>1.</text:number>
                <text:p text:style-name="al">In aanvulling op de begripsomschrijvingen in de wet wordt in deze verordening en de daarop berustende bepalingen verstaan onder:</text:p>
                <text:list text:style-name="id1-3-2-2-1-45-1-3">
                  <text:list-item text:style-override="id1-3-2-2-1-45-1-3-1">
                    <text:number>a.</text:number>
                    <text:p text:style-name="al">
                    <text:span text:style-name="nadrukcur">algemeen gebruikelijke voorziening: een voorziening die:</text:span>
                  </text:p>
                    <text:list text:style-name="id1-3-2-2-1-45-1-3-1-3">
                      <text:list-item text:style-override="id1-3-2-2-1-45-1-3-1-3-1">
                        <text:number>-</text:number>
                        <text:p text:style-name="al">niet specifiek bedoeld is voor personen met een beperking;</text:p>
                      </text:list-item>
                      <text:list-item text:style-override="id1-3-2-2-1-45-1-3-1-3-2">
                        <text:number>-</text:number>
                        <text:p text:style-name="al">daadwerkelijk beschikbaar is;</text:p>
                      </text:list-item>
                      <text:list-item text:style-override="id1-3-2-2-1-45-1-3-1-3-3">
                        <text:number>-</text:number>
                        <text:p text:style-name="al">een passende bijdrage levert aan het realiseren van een situatie waarin de cliënt in staat is tot zelfredzaamheid of participatie en;</text:p>
                      </text:list-item>
                      <text:list-item text:style-override="id1-3-2-2-1-45-1-3-1-3-4">
                        <text:number>-</text:number>
                        <text:p text:style-name="al">financieel gedragen kan worden met een inkomen op minimumniveau.</text:p>
                      </text:list-item>
                    </text:list>
                  </text:list-item>
                  <text:list-item text:style-override="id1-3-2-2-1-45-1-3-2">
                    <text:number>b.</text:number>
                    <text:p text:style-name="al">algemene voorziening: een aanbod van diensten of activiteiten dat, zonder voorafgaand onderzoek naar de behoeften, persoonskenmerken en mogelijkheden van de gebruikers, toegankelijk is en dat is gericht op maatschappelijke ondersteuning. Gemeente Doesburg kent de volgende vormen van algemene voorziening die zonder indicatie beschikbaar zijn:</text:p>
                    <text:list text:style-name="id1-3-2-2-1-45-1-3-2-3">
                      <text:list-item text:style-override="id1-3-2-2-1-45-1-3-2-3-1">
                        <text:number>i.</text:number>
                        <text:p text:style-name="al">Ondersteuning die gericht is op het versterken van de draagkracht om zelf problemen op te kunnen lossen, zoals Sociaal Team Doesburg.</text:p>
                      </text:list-item>
                      <text:list-item text:style-override="id1-3-2-2-1-45-1-3-2-3-2">
                        <text:number>ii.</text:number>
                        <text:p text:style-name="al">Preventieve voorzieningen die erop gericht zijn problemen tijdig te signaleren en informatie en advies te geven, zoals het welzijnswerk en sociaal raadsliedenwerk.</text:p>
                      </text:list-item>
                    </text:list>
                  </text:list-item>
                  <text:list-item text:style-override="id1-3-2-2-1-45-1-3-3">
                    <text:number>c.</text:number>
                    <text:p text:style-name="al">andere voorziening: voorziening anders dan in het kader van de wet;</text:p>
                  </text:list-item>
                  <text:list-item text:style-override="id1-3-2-2-1-45-1-3-4">
                    <text:number>d.</text:number>
                    <text:p text:style-name="al">bijdrage in de kosten: bijdrage als bedoeld in artikel 2.1.4 van de wet en artikel 2.1.4.a Wmo 2015;</text:p>
                  </text:list-item>
                  <text:list-item text:style-override="id1-3-2-2-1-45-1-3-5">
                    <text:number>e.</text:number>
                    <text:p text:style-name="al">beleidsregels: Beleidsregels maatschappelijke ondersteuning gemeente Doesburg;</text:p>
                  </text:list-item>
                  <text:list-item text:style-override="id1-3-2-2-1-45-1-3-6">
                    <text:number>f.</text:number>
                    <text:p text:style-name="al">besluit: Besluit maatschappelijke ondersteuning gemeente Doesburg;</text:p>
                  </text:list-item>
                  <text:list-item text:style-override="id1-3-2-2-1-45-1-3-7">
                    <text:number>g.</text:number>
                    <text:p text:style-name="al">College: college van burgemeester en wethouders van de gemeente Doesburg;</text:p>
                  </text:list-item>
                  <text:list-item text:style-override="id1-3-2-2-1-45-1-3-8">
                    <text:number>h.</text:number>
                    <text:p text:style-name="al">eigen kracht: de eigen mogelijkheden en het probleemoplossend vermogen van de inwoner, of met behulp van het sociaal netwerk tegemoet te komen aan de behoefte van de inwoner;</text:p>
                  </text:list-item>
                  <text:list-item text:style-override="id1-3-2-2-1-45-1-3-9">
                    <text:number>i.</text:number>
                    <text:p text:style-name="al">Financiële tegemoetkoming: een geldbedrag, al dan niet forfaitair of gemaximeerd, bedoeld als bijdrage in de kosten voor een maatwerkvoorziening;</text:p>
                  </text:list-item>
                  <text:list-item text:style-override="id1-3-2-2-1-45-1-3-10">
                    <text:number>j.</text:number>
                    <text:p text:style-name="al">gesprek: gesprek in het kader van het onderzoek als bedoeld in artikel 2.3.2, eerste lid, van de wet;</text:p>
                  </text:list-item>
                  <text:list-item text:style-override="id1-3-2-2-1-45-1-3-11">
                    <text:number>k.</text:number>
                    <text:p text:style-name="al">hoofdverblijf: de woonruimte, bestemd en geschikt voor permanente bewoning, waar de persoon met beperkingen zijn vaste woon- en verblijfplaats heeft;</text:p>
                  </text:list-item>
                  <text:list-item text:style-override="id1-3-2-2-1-45-1-3-12">
                    <text:number>l.</text:number>
                    <text:p text:style-name="al">hulpvraag: behoefte aan maatschappelijke ondersteuning als bedoeld in artikel 2.3.2 lid 1 van de wet;</text:p>
                  </text:list-item>
                  <text:list-item text:style-override="id1-3-2-2-1-45-1-3-13">
                    <text:number>m.</text:number>
                    <text:p text:style-name="al">ingezetene: cliënt die hoofdverblijf heeft in de gemeente Doesburg;</text:p>
                  </text:list-item>
                  <text:list-item text:style-override="id1-3-2-2-1-45-1-3-14">
                    <text:number>n.</text:number>
                    <text:p text:style-name="al">melding: kenbaar maken van de hulpvraag aan het college als bedoeld in artikel 2.3.2 lid 1 van de wet;</text:p>
                  </text:list-item>
                  <text:list-item text:style-override="id1-3-2-2-1-45-1-3-15">
                    <text:number>o.</text:number>
                    <text:p text:style-name="al">nadere regels: door het college vast te stellen Besluit maatschappelijke ondersteuning gemeente Doesburg;</text:p>
                  </text:list-item>
                  <text:list-item text:style-override="id1-3-2-2-1-45-1-3-16">
                    <text:number>p.</text:number>
                    <text:p text:style-name="al">Onderzoeksverslag: de schriftelijke weergave van de visie van het college inzake de te leveren ondersteuning, tot stand gekomen op basis van de beoordeling van de uitkomsten van het onderzoek als bedoeld in artikel 2.3.2. Wmo 2025, waarin de adviezen, verwijzingen en afspraken, alsmede het overleg met de inwoner zijn betrokken, alsmede de beoogde resultaten;</text:p>
                  </text:list-item>
                  <text:list-item text:style-override="id1-3-2-2-1-45-1-3-17">
                    <text:number>q.</text:number>
                    <text:p text:style-name="al">persoonlijk plan: plan waarin de cliënt de omstandigheden, bedoeld in artikel 2.3.2 lid 4 Wmo 2015 onderdelen a tot en met g van de wet, beschrijft en aangeeft welke maatschappelijke ondersteuning naar zijn mening het meest is aangewezen;</text:p>
                  </text:list-item>
                  <text:list-item text:style-override="id1-3-2-2-1-45-1-3-18">
                    <text:number>r.</text:number>
                    <text:p text:style-name="al">pgb: persoonsgebonden budget als bedoeld in artikel 1.1.1 van de wet;</text:p>
                  </text:list-item>
                  <text:list-item text:style-override="id1-3-2-2-1-45-1-3-19">
                    <text:number>s.</text:number>
                    <text:p text:style-name="al">uitvoeringsbesluit: Uitvoeringsbesluit Wmo 2015;</text:p>
                  </text:list-item>
                  <text:list-item text:style-override="id1-3-2-2-1-45-1-3-20">
                    <text:number>t.</text:number>
                    <text:p text:style-name="al">voorliggende voorziening: andere voorziening, niet zijnde een algemeen gebruikelijke voorziening, waarmee geheel of deels aan de hulpvraag wordt tegemoetgekomen;</text:p>
                  </text:list-item>
                  <text:list-item text:style-override="id1-3-2-2-1-45-1-3-21">
                    <text:number>u.</text:number>
                    <text:p text:style-name="al">wet: Wet maatschappelijke ondersteuning 2015.</text:p>
                  </text:list-item>
                </text:list>
              </text:list-item>
              <text:list-item text:style-override="id1-3-2-2-1-45-2">
                <text:number>2.</text:number>
                <text:p text:style-name="al">Begrippen die in deze verordening worden gebruikt en die niet nader worden omschreven hebben dezelfde betekenis als in de wet. </text:p>
              </text:list-item>
            </text:list>
            <text:p text:style-name="al">G</text:p>
            <text:p text:style-name="al"/>
            <text:p text:style-name="al">Hoofdstuk 5: Kwaliteit en veiligheid</text:p>
            <text:p text:style-name="al">Artikel 18. Kwaliteitseisen maatschappelijke ondersteuning</text:p>
            <text:list text:style-name="id1-3-2-2-1-50">
              <text:list-item text:style-override="id1-3-2-2-1-50-1">
                <text:number>1.</text:number>
                <text:p text:style-name="al">Aanbieders zorgen voor een goede kwaliteit van voorzieningen, eisen met betrekking tot de deskundigheid van beroepskrachten daaronder begrepen, door:</text:p>
                <text:list text:style-name="id1-3-2-2-1-50-1-3">
                  <text:list-item text:style-override="id1-3-2-2-1-50-1-3-1">
                    <text:number>a.</text:number>
                    <text:p text:style-name="al">het afstemmen van voorzieningen op de persoonlijke situatie van de cliënt;</text:p>
                  </text:list-item>
                  <text:list-item text:style-override="id1-3-2-2-1-50-1-3-2">
                    <text:number>b.</text:number>
                    <text:p text:style-name="al">het afstemmen van voorzieningen op andere vormen van zorg, waaronder informele zorg;</text:p>
                  </text:list-item>
                  <text:list-item text:style-override="id1-3-2-2-1-50-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50-2">
                <text:number>2.</text:number>
                <text:p text:style-name="al">Het college kan bepalen welke verdere eisen worden gesteld aan de kwaliteit van voorzieningen, eisen met betrekking tot de deskundigheid van beroepskrachten daaronder begrepen.</text:p>
              </text:list-item>
              <text:list-item text:style-override="id1-3-2-2-1-50-3">
                <text:number>3.</text:number>
                <text:p text:style-name="al">Onverminderd andere handhavingsbevoegdheden ziet het college toe op de naleving van deze eisen door periodieke overleggen met de aanbieders, een jaarlijks cliëntervaringsonderzoek, en het zo nodig in overleg met cliënten ter plaatse controleren van de geleverde voorzieningen.</text:p>
              </text:list-item>
            </text:list>
            <text:p text:style-name="al">
            <text:span text:style-name="nadrukondlijn">Vervangen door:</text:span>
          </text:p>
            <text:p text:style-name="al">Hoofdstuk 5: Kwaliteit, rechtmatigheid, doelmatigheid en veiligheid</text:p>
            <text:p text:style-name="al"/>
            <text:p text:style-name="al">Artikel 18. Kwaliteitseisen maatschappelijke ondersteuning</text:p>
            <text:list text:style-name="id1-3-2-2-1-55">
              <text:list-item text:style-override="id1-3-2-2-1-55-1">
                <text:number>1.</text:number>
                <text:p text:style-name="al">Aanbieders zorgen voor een goede kwaliteit van voorzieningen, eisen met betrekking tot de deskundigheid van beroepskrachten daaronder begrepen, door:</text:p>
                <text:list text:style-name="id1-3-2-2-1-55-1-3">
                  <text:list-item text:style-override="id1-3-2-2-1-55-1-3-1">
                    <text:number>a.</text:number>
                    <text:p text:style-name="al">het afstemmen van voorzieningen op de persoonlijke situatie van de cliënt;</text:p>
                  </text:list-item>
                  <text:list-item text:style-override="id1-3-2-2-1-55-1-3-2">
                    <text:number>b.</text:number>
                    <text:p text:style-name="al">het afstemmen van voorzieningen op andere vormen van zorg, waaronder informele zorg;</text:p>
                  </text:list-item>
                  <text:list-item text:style-override="id1-3-2-2-1-55-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55-2">
                <text:number>2.</text:number>
                <text:p text:style-name="al">Het college kan bepalen welke verdere eisen worden gesteld aan de kwaliteit van voorzieningen, eisen met betrekking tot de deskundigheid van beroepskrachten daaronder begrepen.</text:p>
              </text:list-item>
              <text:list-item text:style-override="id1-3-2-2-1-55-3">
                <text:number>3.</text:number>
                <text:p text:style-name="al">Onverminderd andere handhavingsbevoegdheden ziet het college toe op de naleving van deze eisen door periodieke overleggen met de aanbieders, een jaarlijks cliëntervaringsonderzoek, en het zo nodig in overleg met cliënten ter plaatse controleren van de geleverde voorzieningen.</text:p>
              </text:list-item>
              <text:list-item text:style-override="id1-3-2-2-1-55-4">
                <text:number>4.</text:number>
                <text:p text:style-name="al">Het college kan, al dan niet steekproefsgewijs, onderzoek doen naar het gebruik van of besteding van maatwerkvoorzieningen, pgb's en tegemoetkomingen met het oog op de beoordeling van de kwaliteit en de recht- en doelmatigheid daarvan</text:p>
              </text:list-item>
              <text:list-item text:style-override="id1-3-2-2-1-55-5">
                <text:number>5.</text:number>
                <text:p text:style-name="al">Het college wijst ter uitvoering van het eerste lid een toezichthouder aan om misbruik en oneigenlijk gebruik van individuele en overige voorzieningen op te sporen, te bestrijden en tegen te gaan. </text:p>
              </text:list-item>
              <text:list-item text:style-override="id1-3-2-2-1-55-6">
                <text:number>6.</text:number>
                <text:p text:style-name="al">Het college kan nadere regels stellen met betrekking tot in dit artikel bedoelde onderzoek. </text:p>
              </text:list-item>
            </text:list>
            <text:p text:style-name="al">H</text:p>
            <text:p text:style-name="al"/>
            <text:p text:style-name="al">Artikel 17, vijfde lid, a,</text:p>
            <text:list text:style-name="id1-3-2-2-1-59">
              <text:list-item text:style-override="id1-3-2-2-1-59-1">
                <text:number>5.</text:number>
                <text:p text:style-name="al">De hoogte van de bijdrage voor onderstaande algemene voorzieningen bedraagt:</text:p>
                <text:list text:style-name="id1-3-2-2-1-59-1-3">
                  <text:list-item text:style-override="id1-3-2-2-1-59-1-3-1">
                    <text:number>a.</text:number>
                    <text:p text:style-name="al">de algemene vervoersvoorziening Doesburg omvat vraagafhankelijk aangepast sociaal vervoer van deur tot deur in Doesburg tot en met een straal van 15 km daar omheen, de eigen bijdrage voor een enkele rit met de Plusbus binnen Doesburg voor een inwoner, die behoort tot de genoemde doelgroepen, wordt jaarlijks door het college vastgesteld bij verlening van subsidie ten behoeve van de uitvoering van de algemene vervoersvoorziening Doesburg. De eigen bijdrage voor een enkele rit tot en met een straal van 15 km om Doesburg moet voor een inwoner lager zijn dan de eigen bijdragen voor maatwerk vervoer.</text:p>
                  </text:list-item>
                </text:list>
              </text:list-item>
            </text:list>
            <text:p text:style-name="al">
            <text:span text:style-name="nadrukondlijn">Vervangen door:</text:span>
          </text:p>
            <text:list text:style-name="id1-3-2-2-1-61">
              <text:list-item text:style-override="id1-3-2-2-1-61-1">
                <text:number>5.</text:number>
                <text:p text:style-name="al">De hoogte van de ritbijdrage voor onderstaande algemene voorzieningen bedraagt:</text:p>
                <text:list text:style-name="id1-3-2-2-1-61-1-3">
                  <text:list-item text:style-override="id1-3-2-2-1-61-1-3-1">
                    <text:number>a.</text:number>
                    <text:p text:style-name="al">de algemene vervoersvoorziening Doesburg omvat vraagafhankelijk aangepast sociaal vervoer van deur tot deur in Doesburg tot en met een straal van 25 km daar omheen, de eigen ritbijdrage voor een enkele rit met de Plusbus binnen Doesburg voor een inwoner, die behoort tot de genoemde doelgroepen (zie 17.5, c), wordt jaarlijks door het college vastgesteld bij verlening van subsidie ten behoeve van de uitvoering van de algemene vervoersvoorziening Doesburg. De eigen bijdrage voor een enkele rit tot en met een straal van 25 km om Doesburg moet voor een inwoner gelijk zijn of lager zijn dan de eigen bijdrage voor maatwerk vervoer. </text:p>
                  </text:list-item>
                </text:list>
              </text:list-item>
            </text:list>
            <text:p text:style-name="al">
            <text:span text:style-name="nadrukcur">
              <text:span text:style-name="nadrukondlijn">Toevoegen:</text:span>
            </text:span>
          </text:p>
            <text:p text:style-name="al">Artikel 17, vijfde lid, sub c</text:p>
            <text:list text:style-name="id1-3-2-2-1-64">
              <text:list-item text:style-override="id1-3-2-2-1-64-1">
                <text:number>c.</text:number>
                <text:p text:style-name="al">De Plusbus biedt onder de algemene vervoersvoorziening vervoer aan voor cliënten van 55 jaar en ouder en cliënten met een beperking die minder goed of helemaal niet van het openbaar verover kunnen maken.</text:p>
              </text:list-item>
            </text:list>
            <text:p text:style-name="al">I</text:p>
            <text:p text:style-name="al"/>
            <text:p text:style-name="al">Artikel 8a. Weigeringsgronden</text:p>
            <text:p text:style-name="al">Lid 3. Het college verstrekt geen maatwerkvoorziening voor vervoer</text:p>
            <text:p text:style-name="al">
            <text:span text:style-name="nadrukondlijn">Toevoegen:</text:span>
          </text:p>
            <text:list text:style-name="id1-3-2-2-1-70">
              <text:list-item text:style-override="id1-3-2-2-1-70-1">
                <text:number>c.</text:number>
                <text:p text:style-name="al">Vervoer naar dagbesteding of dagbehandeling op grond van de Wlz;</text:p>
              </text:list-item>
              <text:list-item text:style-override="id1-3-2-2-1-70-2">
                <text:number>d.</text:number>
                <text:p text:style-name="al">vervoer naar jeugdhulp, of ander jeugdvervoer op grond van de Jeugdwet of de Wlz;</text:p>
              </text:list-item>
              <text:list-item text:style-override="id1-3-2-2-1-70-3">
                <text:number>e.</text:number>
                <text:p text:style-name="al">vervoer naar medische behandelingen, wanneer op grond van de Zorgverzekering recht op zittend ziekenvervoer bestaat;</text:p>
              </text:list-item>
              <text:list-item text:style-override="id1-3-2-2-1-70-4">
                <text:number>f.</text:number>
                <text:p text:style-name="al">vervoer naar werk of onderwijs;</text:p>
              </text:list-item>
              <text:list-item text:style-override="id1-3-2-2-1-70-5">
                <text:number>g.</text:number>
                <text:p text:style-name="al">het incidenteel mogelijk is om een taxibedrijf in te zetten, of gebruik maken van een deelauto, wanneer andere vervoerwijzen niet beschikbaar zijn;</text:p>
              </text:list-item>
              <text:list-item text:style-override="id1-3-2-2-1-70-6">
                <text:number>h.</text:number>
                <text:p text:style-name="al">Vervoer naar afspraken die ook digitaal kunnen plaatsvinden, zoals bepaalde consulten met de huisarts;</text:p>
              </text:list-item>
              <text:list-item text:style-override="id1-3-2-2-1-70-7">
                <text:number>i.</text:number>
                <text:p text:style-name="al">Vervoer kan worden vervangen door bezoek, dienstverlening of levering aan huis (bijv. Boodschappen). NB. Voor bozdschappen wordt verwezen naar boodschappenservices die o.a. vanuit verschillende supermarkten worden aangeboden, tenzij dit noodzakelijk is voor participatie;</text:p>
              </text:list-item>
            </text:list>
            <text:p text:style-name="al">J</text:p>
            <text:p text:style-name="al"/>
            <text:p text:style-name="al">Artikel 11. Regels voor pgb</text:p>
            <text:list text:style-name="id1-3-2-2-1-74">
              <text:list-item text:style-override="id1-3-2-2-1-74-1">
                <text:number>2.</text:number>
                <text:p text:style-name="al">uit het pgb voor diensten mag betaald worden:</text:p>
                <text:list text:style-name="id1-3-2-2-1-74-1-3">
                  <text:list-item text:style-override="id1-3-2-2-1-74-1-3-1">
                    <text:number>b.</text:number>
                    <text:p text:style-name="al">reiskosten hulpverlener op basis van woon-werkverkeer (max. € 0,19 per km, met een maximum van twee maal 25 km enkele reis per werkdag);</text:p>
                  </text:list-item>
                </text:list>
              </text:list-item>
            </text:list>
            <text:p text:style-name="al">Vervangen door:</text:p>
            <text:list text:style-name="id1-3-2-2-1-76">
              <text:list-item text:style-override="id1-3-2-2-1-76-1">
                <text:number>2.</text:number>
                <text:p text:style-name="al">uit het pgb voor diensten mag betaald worden:</text:p>
                <text:list text:style-name="id1-3-2-2-1-76-1-3">
                  <text:list-item text:style-override="id1-3-2-2-1-76-1-3-1">
                    <text:number>b.</text:number>
                    <text:p text:style-name="al">reiskosten hulpverlener op basis van woon-werkverkeer (max. € 0,23 per km, met een maximum van twee maal 25 km enkele reis per werkdag);</text:p>
                  </text:list-item>
                </text:list>
              </text:list-item>
            </text:list>
            <text:p text:style-name="al">K</text:p>
            <text:p text:style-name="al"/>
            <text:p text:style-name="al">Artikel 10 Beschikking, lid 6</text:p>
            <text:p text:style-name="al"/>
            <text:p text:style-name="al">
            <text:span text:style-name="nadrukcur">
              <text:span text:style-name="nadrukondlijn">Oorspronkelijk:</text:span>
            </text:span>
          </text:p>
            <text:p text:style-name="al">De cliënt moet zich, indien van toepassing, binnen 3 maanden na de besluitdatum hebben gemeld bij de aanbieder van de maatwerkvoorziening of het pgb binnen 3 maanden gebruiken voor het resultaat waarvoor het is verstrekt.</text:p>
            <text:p text:style-name="al"/>
            <text:p text:style-name="al">
            <text:span text:style-name="nadrukcur">
              <text:span text:style-name="nadrukondlijn">Wijzigen naar:</text:span>
            </text:span>
          </text:p>
            <text:p text:style-name="al">De cliënt moet zich, indien van toepassing, binnen 3 maanden na de besluitdatum hebben gemeld bij de aanbieder van de maatwerkvoorziening of het pgb binnen 3 maanden gebruiken voor het resultaat waarvoor het is verstrekt. Als de cliënt zich niet binnen die 3 maanden heeft gemeld bij de aanbieder van de maatwerkvoorziening of het pgb, dan kan de beschikking worden ingetrokken.</text:p>
            <text:p text:style-name="al"/>
            <text:p text:style-name="al">L</text:p>
            <text:p text:style-name="al"/>
            <text:p text:style-name="al">Artikel 13. Hoogte PGB</text:p>
            <text:list text:style-name="id1-3-2-2-1-90">
              <text:list-item text:style-override="id1-3-2-2-1-90-1">
                <text:number>5.</text:number>
                <text:p text:style-name="al">De hoogte van het pgb voor informele hulp is bij het bestaan van een dienstbetrekking gelijk aan de hoogste periodiek voor de benodigde hulp in de desbetreffende CAO, vermeerderd met de vakantiebijslag en tegenwaarde van de verlofuren.</text:p>
                <text:list text:style-name="id1-3-2-2-1-90-1-3">
                  <text:list-item text:style-override="id1-3-2-2-1-90-1-3-1">
                    <text:number>a.</text:number>
                    <text:p text:style-name="al">Bij huishoudelijke ondersteuning: het uurloon van de hoogste periodiek behorende bij hulp bij het huishouden van de voor de betreffende periode geldende cao VVT, te vermeerderen met vakantietoeslag en de tegenwaarde van de verlofuren.</text:p>
                  </text:list-item>
                  <text:list-item text:style-override="id1-3-2-2-1-90-1-3-2">
                    <text:number>b.</text:number>
                    <text:p text:style-name="al">Bij begeleiding: het uurloon van de hoogste periodiek behorende bij de Functie Waardering Gezondheidszorg (FWG 30) van de voor de betreffende periode geldende cao VVT, te vermeerderen met vakantietoeslag en de tegenwaarde van de verlofuren.</text:p>
                  </text:list-item>
                </text:list>
              </text:list-item>
            </text:list>
            <text:p text:style-name="al">
            <text:span text:style-name="nadrukondlijn">Vervangen voor:</text:span>
          </text:p>
            <text:list text:style-name="id1-3-2-2-1-92">
              <text:list-item text:style-override="id1-3-2-2-1-92-1">
                <text:number>5.</text:number>
                <text:p text:style-name="al">De hoogte van het pgb voor informele hulp, bij zowel huishoudelijke ondersteuning als begeleiding, is bij het bestaan van een dienstbetrekking gelijk aan het minimumloon, vermeerderd met de vakantietoeslag en tegenwaarde van de verlofuren. Als de wet Rdah in werking treedt, dan wordt, indien van toepassing, het tarief verhoogd met de werkgeverslasten.</text:p>
              </text:list-item>
            </text:list>
            <text:p text:style-name="al">
            <text:span text:style-name="nadrukcur">Toelichting verordening</text:span>
          </text:p>
            <text:p text:style-name="al">Lid 5: Bij het inzetten van een pgb voor informele hulp, kan sprake zijn van een arbeidsovereenkomst of een overeenkomst van opdracht. De CRvB heeft twee uitspraken gedaan over het tarief voor pgb van het sociale netwerk (CRvB 16-8-2023, ECLI:NL:CRVB:2023:1394 en CRvB 16-8-2023, ECLI:NL:CRVB:2023:1580). Hieruit blijkt dat het tarief minimaal overeen moet komen met de hoogste periodiek in de desbetreffende CAO, vermeerderd met vakantiebijslag en tegenwaarde van verlofuren. Voor hulp bij huishouden is dit de specifiek hiervoor in het leven geroepen salarisschaal hulp bij huishouden, voor begeleiding is dit FWG30 uit de CAO VVT. Uit de uitspraak CRvB 25-07-2012, ECLI:NL:CRVB:2012:BX5446 blijkt dat bij de tegenwaarde van verlofuren uitgegaan moet worden van het vastgestelde aantal verlofuren uit de CAO VVT.</text:p>
            <text:p text:style-name="al"/>
            <text:p text:style-name="al">
            <text:span text:style-name="nadrukondlijn">Vervangen voor:</text:span>
          </text:p>
            <text:p text:style-name="al">Lid 5: Bij het inzetten van een pgb voor informele hulp, kan sprake zijn van een arbeidsovereenkomst of een overeenkomst van opdracht. De CRvB heeft een uitspraken gedaan over het tarief voor pgb van het sociale netwerk (<text:a xlink:href="https://wmo.schulinck.nl/jurisprudence/verdict-unlinked/470027" xlink:type="simple"><text:span text:style-name="nadrukondlijn">CRvB 30-9-2025, ECLI:NL:CRVB:2025:1380</text:span></text:a> en <text:a xlink:href="https://wmo.schulinck.nl/jurisprudence/verdict-unlinked/470026" xlink:type="simple"><text:span text:style-name="nadrukondlijn">CRvB 30-9-2025, ECLI:NL:CRVB:2025:1276</text:span>).</text:a> Hieruit blijkt dat het minimumloon, vermeerderd met vakantiebijslag en tegenwaarde van verlofuren, passend is. </text:p>
          </text:section>
          <text:section text:name="artikel_id1-3-2-2-2" text:style-name="artikel">
            <text:p text:style-name="artikel_kop_titel"><text:span text:style-name="artikel_kop_label">Artikel</text:span> <text:span text:style-name="artikel_kop_nr">II</text:span> </text:p>
            <text:p text:style-name="al">Dit besluit in werking te laten treden met ingang van 1 januari 2026.</text:p>
          </text:section>
        </text:section>
        <text:section text:name="regeling-sluiting_id1-3-2-3" text:style-name="regeling-sluiting">
          <text:section text:name="ondertekening_id1-3-2-3-1">
            <text:p><text:span text:style-name="functie">Aldus besloten door de raad van de gemeente Doesburg in zijn openbare vergadering van 18 december 2025.</text:span></text:p>
          </text:section>
          <text:section text:name="ondertekening_id1-3-2-3-2">
            <text:p><text:span text:style-name="functie"/></text:p>
            <text:p><text:span text:style-name="functie">de griffier, </text:span></text:p>
            <text:p><text:span text:style-name="functie">D. Voorhof </text:span></text:p>
          </text:section>
          <text:section text:name="ondertekening_id1-3-2-3-3">
            <text:p><text:span text:style-name="functie"/></text:p>
            <text:p><text:span text:style-name="functie">de voorzitter,</text:span></text:p>
            <text:p><text:span text:style-name="functie">A.C.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7326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6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6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Zorg en gezondheid | Organisatie en beleid</meta:user-defined>
    <meta:user-defined meta:name="DC.source">Uitvoeringsbesluit Wmo 2015]|[1.0:c:BWBR0035733&amp;g=2021-01-01</meta:user-defined>
    <meta:user-defined meta:name="DC.source">Wet maatschappelijke ondersteuning 2015]|[1.0:c:BWBR0035362&amp;g=2021-07-01</meta:user-defined>
    <meta:user-defined meta:name="DCTERMS.alternative">Verordening maatschappelijke ondersteuning gemeente Doesburg 2021</meta:user-defined>
    <dc:language>nl</dc:language>
    <meta:user-defined meta:name="OVERHEIDop.locatietype/OVERHEIDop.gebiedsmarkering">Gemeente</meta:user-defined>
    <meta:user-defined meta:name="DC.title">Verordening maatschappelijke ondersteuning gemeente Doesburg 2021</meta:user-defined>
    <meta:user-defined meta:name="DCTERMS.W3CDTF/DCTERMS.available">2025-12-30</meta:user-defined>
    <meta:user-defined meta:name="DCTERMS.W3CDTF/OVERHEIDop.jaargang">2025</meta:user-defined>
    <meta:user-defined meta:name="OVERHEIDop.publicationIssue">573267</meta:user-defined>
    <meta:user-defined meta:name="OVERHEIDop.betreftRegeling">CVDR663740_3</meta:user-defined>
    <meta:user-defined meta:name="xs:date/OVERHEIDop.startdatum">2026-01-01</meta:user-defined>
    <meta:user-defined meta:name="OVERHEIDop.GmbID/DC.identifier">gmb-2025-573267</meta:user-defined>
    <meta:user-defined meta:name="OVERHEIDop.versieInformatie"/>
  </office:meta>
</office:document-meta>
</file>