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wijk, 0392-2025-0163634, Het kappen van 1 boom in de Indischewijk i.v.m.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2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34</meta:user-defined>
    <meta:user-defined meta:name="DCTERMS.abstract">Het kappen van 1 boom in de Indischewijk i.v.m.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Indischewijk, 0392-2025-0163634, Het kappen van 1 boom in de Indischewijk i.v.m. slechte conditie en gevaarzetting, verzonden 24-12-2025</meta:user-defined>
    <meta:user-defined meta:name="DCTERMS.W3CDTF/DCTERMS.available">2025-12-30</meta:user-defined>
    <meta:user-defined meta:name="DCTERMS.W3CDTF/OVERHEIDop.jaargang">2025</meta:user-defined>
    <meta:user-defined meta:name="OVERHEIDop.externeBijlage">Publicatie Indischewijk|exb-2025-48442</meta:user-defined>
    <meta:user-defined meta:name="OVERHEIDop.publicationIssue">573266</meta:user-defined>
    <meta:user-defined meta:name="OVERHEIDop.GmbID/DC.identifier">gmb-2025-573266</meta:user-defined>
    <meta:user-defined meta:name="OVERHEIDop.versieInformatie"/>
  </office:meta>
</office:document-meta>
</file>