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oekstraat 12, 6921P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voor een omgevingsvergunning voor het bouwen van een bedrijfsloods en een kapschuur bij een akkerbouwbedrijf met zaaknummer Z2025-00001650 op locatie Broekstraat 12, 6921P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4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32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0</meta:user-defined>
    <meta:user-defined meta:name="DCTERMS.abstract">Betreft: besluit op locatie Broekstraat 12, 6921PJ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Broekstraat 12, 6921PJ Dui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65</meta:user-defined>
    <meta:user-defined meta:name="OVERHEIDop.GmbID/DC.identifier">gmb-2025-573265</meta:user-defined>
    <meta:user-defined meta:name="OVERHEIDop.versieInformatie"/>
  </office:meta>
</office:document-meta>
</file>