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remaweg 22, 8444 AP Heerenveen, Heremaweg 20 A, 8444 A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bindingsgang tussen 2 gebouwen op het perceel Heremaweg 22, 8444 AP Heerenveen, Heremaweg 20 A, 8444 AP Heerenveen van 10-11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32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22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remaweg 22, 8444 AP Heerenveen, Heremaweg 20 A, 8444 AP Heeren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62</meta:user-defined>
    <meta:user-defined meta:name="OVERHEIDop.GmbID/DC.identifier">gmb-2025-573262</meta:user-defined>
    <meta:user-defined meta:name="OVERHEIDop.versieInformatie"/>
  </office:meta>
</office:document-meta>
</file>