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Du Perronstraat 74 2025GG Haarlem, 0392-2025-0135887, het kappen van 5 bomen in de binnentuin i.v.m. schimmel , verzonden 2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26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6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6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5887</meta:user-defined>
    <meta:user-defined meta:name="DCTERMS.abstract">het kappen van 5 bomen in de binnentuin i.v.m. schimm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Du Perronstraat 74 2025GG Haarlem, 0392-2025-0135887, het kappen van 5 bomen in de binnentuin i.v.m. schimmel , verzonden 24-12-2025</meta:user-defined>
    <meta:user-defined meta:name="DCTERMS.W3CDTF/DCTERMS.available">2025-12-30</meta:user-defined>
    <meta:user-defined meta:name="DCTERMS.W3CDTF/OVERHEIDop.jaargang">2025</meta:user-defined>
    <meta:user-defined meta:name="OVERHEIDop.publicationIssue">573261</meta:user-defined>
    <meta:user-defined meta:name="OVERHEIDop.GmbID/DC.identifier">gmb-2025-573261</meta:user-defined>
    <meta:user-defined meta:name="OVERHEIDop.versieInformatie"/>
  </office:meta>
</office:document-meta>
</file>