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isoleren van de zijgevel aan Berkenweg 46, 3741BZ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isoleren van de zijgevel aan Berkenweg 46, 3741BZ Baarn. Kenmerk 1407192 en datum verlengingsbesluit 24-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32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92</meta:user-defined>
    <meta:user-defined meta:name="DCTERMS.abstract">het isoleren v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isoleren van de zijgevel aan Berkenweg 46, 3741BZ Baarn</meta:user-defined>
    <meta:user-defined meta:name="DCTERMS.W3CDTF/DCTERMS.available">2025-12-30</meta:user-defined>
    <meta:user-defined meta:name="DCTERMS.W3CDTF/OVERHEIDop.jaargang">2025</meta:user-defined>
    <meta:user-defined meta:name="OVERHEIDop.publicationIssue">573259</meta:user-defined>
    <meta:user-defined meta:name="OVERHEIDop.GmbID/DC.identifier">gmb-2025-573259</meta:user-defined>
    <meta:user-defined meta:name="OVERHEIDop.versieInformatie"/>
  </office:meta>
</office:document-meta>
</file>