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gemeente Veendam 2025</text:p>
      <text:section text:name="regeling_id1-3-2" text:style-name="regeling">
        <text:section text:name="aanhef_id1-3-2-1" text:style-name="aanhef">
          <text:section text:name="preambule_id1-3-2-1-1" text:style-name="preambule">
            <text:p text:style-name="al"/>
            <text:p text:style-name="al">De raad van de gemeente Veendam,</text:p>
            <text:p text:style-name="al">gelezen het voorstel van het college van burgemeester en wethouders van 11 november 2025;</text:p>
            <text:p text:style-name="al">gelet op artikel 149 van de Gemeentewet;</text:p>
            <text:p text:style-name="al">besluit vast te stellen de volgende verordening:</text:p>
            <text:p text:style-name="al"/>
            <text:p text:style-name="al">
            <text:span text:style-name="nadrukvet">Verordening tot wijziging van de Algemene plaatselijke verordening gemeente Veendam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 Wijzigingen</text:p>
            <text:p text:style-name="al"/>
            <text:p text:style-name="al">De Algemene plaatselijke verordening gemeente Veendam 2025 wordt als volgt gewijzigd:</text:p>
            <text:p text:style-name="al"/>
            <text:p text:style-name="al">
            <text:span text:style-name="nadrukondlijn">A. Artikel 1:</text:span>
            <text:span text:style-name="nadrukondlijn">8</text:span>
            <text:span text:style-name="nadrukondlijn"> wordt aangevuld met een tweede lid, luidende:</text:span>
          </text:p>
            <text:p text:style-name="al">Een vergunning of ontheffing kan ook worden geweigerd indien de aanvraag daarvoor minder dan drie weken voor de beoogde datum van de activiteit is ingediend en daardoor een behoorlijke behandeling van de aanvraag niet mogelijk is.</text:p>
            <text:p text:style-name="al"/>
            <text:p text:style-name="al">
            <text:span text:style-name="nadrukondlijn">B. Artikel 2:24 wordt als volgt gewijzigd:</text:span>
          </text:p>
            <text:p text:style-name="al">In het eerste lid wordt na onderdeel f een onderdeel toegevoegd, luidende:</text:p>
            <text:p text:style-name="al">g. sportwedstrijden die plaatsvinden in of op de daarvoor bestemde locaties, niet zijnde vechtsportevenementen als bedoeld in het tweede lid, onderdeel f.</text:p>
            <text:p text:style-name="al">In het tweede lid wordt na onderdeel e een onderdeel toegevoegd, luidende:</text:p>
            <text:p text:style-name="al">f. een vechtsportwedstrijd of -gala.</text:p>
            <text:p text:style-name="al"/>
            <text:p text:style-name="al">
            <text:span text:style-name="nadrukondlijn">C. Artikel 2:25 wordt aangevuld met twee leden, luidende:</text:span>
          </text:p>
            <text:p text:style-name="al">Lid 6: Het tweede lid is niet van toepassing op een vechtsportwedstrijd of -gala zoals omschreven in artikel 2:24, tweede lid, onderdeel f.</text:p>
            <text:p text:style-name="al">Lid 7: Onverminderd het bepaalde in artikel 1:8 kan de burgemeester een vergunning voor een vechtsportevenement als bedoeld in artikel 2:24, tweede lid, onderdeel f, weigeren indien de organisator of de aanvrager van de vergunning in enig opzicht van slecht levensgedrag is.</text:p>
            <text:p text:style-name="al"/>
            <text:p text:style-name="al">
            <text:span text:style-name="nadrukondlijn">D</text:span>
            <text:span text:style-name="nadrukondlijn">. Na artikel 2:</text:span>
            <text:span text:style-name="nadrukondlijn">81</text:span>
            <text:span text:style-name="nadrukondlijn">  worden drie artikelen ingevoegd, luidende:</text:span>
          </text:p>
            <text:p text:style-name="al"/>
            <text:p text:style-name="al">Artikel 2:82 Verbod op het dragen van gezichtsbedekkende kleding</text:p>
            <text:p text:style-name="al">Het is verboden zich op of aan de weg, in voor het publiek toegankelijke gebouwen of bij openbare evenementen te bevinden met kleding die het gezicht bedekt of onherkenbaar maakt.</text:p>
            <text:p text:style-name="al">Het verbod geldt niet:</text:p>
            <text:p text:style-name="al">indien het dragen van gezichtsbedekkende kleding noodzakelijk is ter bescherming van het lichaam in verband met de gezondheid of veiligheid;</text:p>
            <text:p text:style-name="al">indien het dragen van gezichtsbedekkende kleding plaatsvindt in verband met de uitoefening van een beroep of sport;</text:p>
            <text:p text:style-name="al">indien het dragen van gezichtsbedekkende kleding passend is bij het deelnemen aan een feestelijke of culturele activiteit;</text:p>
            <text:p text:style-name="al">indien redelijkerwijs kan worden aangenomen dat het dragen van gezichtsbedekkende kleding een uiting is van godsdienst of levensovertuiging én daardoor de openbare orde niet wordt verstoord.</text:p>
            <text:p text:style-name="al">Het college van burgemeester en wethouders kan ontheffing verlenen van het in het eerste lid bedoelde verbod.</text:p>
            <text:p text:style-name="al">Degene die handelt in strijd met het in het eerste lid gestelde verbod, wordt gestraft met een geldboete van de eerste categorie.</text:p>
            <text:p text:style-name="al"/>
            <text:p text:style-name="al">Artikel 2:83 Vechten op of aan de openbare weg</text:p>
            <text:p text:style-name="al">Het is verboden op of aan de openbare weg of op een voor het publiek toegankelijke plaats te vechten of zich op een zodanige wijze te gedragen dat kennelijk een vechtpartij dreigt te ontstaan.</text:p>
            <text:p text:style-name="al">Dit verbod is niet van toepassing voor zover het feit strafbaar is op grond van het Wetboek van Strafrecht.</text:p>
            <text:p text:style-name="al"/>
            <text:p text:style-name="al">Artikel 2:84 Wildplukverbod</text:p>
            <text:p text:style-name="al">Het is verboden zonder toestemming van het bevoegde bestuursorgaan op door het college aangewezen plaatsen bloemen, planten, vruchten, zaden of andere natuurlijke producten te plukken, te verzamelen of te verwijderen.</text:p>
            <text:p text:style-name="al">Het college kan bij aanwijzing bepalen op welke producten en voor welke periode het verbod van toepassing is.</text:p>
            <text:p text:style-name="al">Het in het eerste lid gestelde verbod geldt niet voor zover dit noodzakelijk is voor het onderhoud van de natuur, of plaatsvindt in het kader van educatieve of natuurbeheersactiviteiten die door of namens de gemeente worden uitgevoerd.</text:p>
            <text:p text:style-name="al"/>
            <text:p text:style-name="al">
            <text:span text:style-name="nadrukondlijn">E. Artikel 6:2</text:span>
          </text:p>
            <text:p text:style-name="al">
            <text:span text:style-name="nadrukondlijn"/>In het eerste lid worden de woorden “De Kompanjie of” verwijderd. </text:p>
            <text:p text:style-name="al"/>
            <text:p text:style-name="al">
            <text:span text:style-name="nadrukondlijn">F</text:span>
            <text:span text:style-name="nadrukondlijn">. </text:span>
            <text:span text:style-name="nadrukondlijn">Artikel 6:7 wordt als volgt gewijzigd</text:span>
            <text:span text:style-name="nadrukondlijn">:</text:span>
          </text:p>
            <text:p text:style-name="al">De toevoeging “2025” wordt geschrapt.</text:p>
            <text:p text:style-name="al"/>
          </text:section>
          <text:section text:name="artikel_id1-3-2-2-2" text:style-name="artikel">
            <text:p text:style-name="artikel_kop_titel"><text:span text:style-name="artikel_kop_label">Artikel</text:span> <text:span text:style-name="artikel_kop_nr"/> II – Inwerkingtreding</text:p>
            <text:p text:style-name="al">Deze verordening treedt in werking op de dag na die van bekendmaking.</text:p>
            <text:p text:style-name="al"/>
          </text:section>
          <text:section text:name="artikel_id1-3-2-2-3" text:style-name="artikel">
            <text:p text:style-name="artikel_kop_titel"><text:span text:style-name="artikel_kop_label">Artikel</text:span> <text:span text:style-name="artikel_kop_nr"/> III – Citeertitel</text:p>
            <text:p text:style-name="al">Deze verordening wordt aangehaald als:</text:p>
            <text:p text:style-name="al">“Eerste wijzigingsverordening Algemene plaatselijke verordening gemeente Veendam 2025”.</text:p>
            <text:p text:style-name="al"/>
          </text:section>
        </text:section>
        <text:section text:name="regeling-sluiting_id1-3-2-3" text:style-name="regeling-sluiting">
          <text:section text:name="ondertekening_id1-3-2-3-1">
            <text:p><text:span text:style-name="functie">Aldus vastgesteld in de vergadering van de raad d.d. 15 december 2025.</text:span></text:p>
            <text:p><text:span text:style-name="functie"/></text:p>
            <text:p><text:span text:style-name="functie"/></text:p>
            <text:p><text:span text:style-name="functie">Voorzitter,      Griffier, </text:span></text:p>
            <text:p><text:span text:style-name="functie"/></text:p>
            <text:p><text:span text:style-name="functie">Annelies Pleyte     Ariën Swa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7325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TERMS.alternative">Eerste wijzigingsverordening Algemene plaatselijke verordening gemeente Veendam 2025</meta:user-defined>
    <dc:language>nl</dc:language>
    <meta:user-defined meta:name="OVERHEIDop.locatietype/OVERHEIDop.gebiedsmarkering">Gemeente</meta:user-defined>
    <meta:user-defined meta:name="DC.title">Verordening tot wijziging van de Algemene plaatselijke verordening gemeente Veendam 2025</meta:user-defined>
    <meta:user-defined meta:name="DCTERMS.W3CDTF/DCTERMS.available">2025-12-30</meta:user-defined>
    <meta:user-defined meta:name="DCTERMS.W3CDTF/OVERHEIDop.jaargang">2025</meta:user-defined>
    <meta:user-defined meta:name="OVERHEIDop.publicationIssue">573253</meta:user-defined>
    <meta:user-defined meta:name="OVERHEIDop.betreftRegeling">CVDR754492_1</meta:user-defined>
    <meta:user-defined meta:name="xs:date/OVERHEIDop.startdatum">2025-12-31</meta:user-defined>
    <meta:user-defined meta:name="OVERHEIDop.GmbID/DC.identifier">gmb-2025-573253</meta:user-defined>
    <meta:user-defined meta:name="OVERHEIDop.versieInformatie"/>
  </office:meta>
</office:document-meta>
</file>