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verlichte gevelreclame, Oudenoord 285B, 3513EP Utrecht, GU-Z2025-004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127</text:p>
            <text:p text:style-name="common-al">Toelichting: het plaatsen van verlichte gevelreclame</text:p>
            <text:p text:style-name="common-al">Datum ontvangst aanvraag: 2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25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127</meta:user-defined>
    <meta:user-defined meta:name="DCTERMS.abstract">Toelichting: het plaatsen van verlichte gevelreclame</meta:user-defined>
    <dc:language>nl</dc:language>
    <meta:user-defined meta:name="OVERHEIDop.locatietype/OVERHEIDop.gebiedsmarkering">Vlak</meta:user-defined>
    <meta:user-defined meta:name="DC.title">Aanvraag omgevingsvergunning, het plaatsen van verlichte gevelreclame, Oudenoord 285B, 3513EP Utrecht, GU-Z2025-0041127</meta:user-defined>
    <meta:user-defined meta:name="OVERHEIDop.datumEindeReactietermijn">2026-02-17</meta:user-defined>
    <meta:user-defined meta:name="OVERHEIDop.terinzageleggingBG">https://jeleefomgeving.nl/inzien/002220647/b335d447-8039-4457-9897-5b9bbd4ebee1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50</meta:user-defined>
    <meta:user-defined meta:name="OVERHEIDop.GmbID/DC.identifier">gmb-2025-573250</meta:user-defined>
    <meta:user-defined meta:name="OVERHEIDop.versieInformatie"/>
  </office:meta>
</office:document-meta>
</file>